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BA1A18DBB26E1DF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49cm" fo:border="1pt solid #000001"/>
    </style:style>
    <style:style style:name="Tabela3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P1" style:family="paragraph" style:parent-style-name="Footer">
      <style:paragraph-properties fo:line-height="100%"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Table_20_Contents">
      <style:paragraph-properties fo:margin-top="0cm" fo:margin-bottom="0.298cm" loext:contextual-spacing="false" fo:line-height="100%"/>
      <style:text-properties style:font-name="Arial" fo:font-size="11pt" officeooo:paragraph-rsid="0091fc3e" style:font-size-asian="11pt" style:font-size-complex="11pt"/>
    </style:style>
    <style:style style:name="P4" style:family="paragraph" style:parent-style-name="Table_20_Contents">
      <style:paragraph-properties fo:margin-top="0cm" fo:margin-bottom="0.298cm" loext:contextual-spacing="false" fo:line-height="100%"/>
      <style:text-properties style:font-name="Arial" fo:font-size="11pt" officeooo:rsid="008ec5a3" officeooo:paragraph-rsid="0091fc3e" style:font-size-asian="11pt" style:font-size-complex="11pt"/>
    </style:style>
    <style:style style:name="P5" style:family="paragraph" style:parent-style-name="Standard">
      <style:paragraph-properties fo:margin-top="0cm" fo:margin-bottom="0.298cm" loext:contextual-spacing="false" fo:line-height="100%"/>
      <style:text-properties style:font-name="Arial" fo:font-size="11pt" officeooo:paragraph-rsid="0091fc3e" style:font-size-asian="11pt" style:font-size-complex="11pt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paragraph-rsid="0091fc3e" style:font-size-asian="11pt" style:font-size-complex="11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91fc3e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normal" officeooo:rsid="008ec5a3" officeooo:paragraph-rsid="0091fc3e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8d60ae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91fc3e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normal" officeooo:paragraph-rsid="0091fc3e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666666" style:font-name="Arial" fo:font-size="11pt" style:font-size-asian="11pt" style:font-size-complex="11pt"/>
    </style:style>
    <style:style style:name="P14" style:family="paragraph" style:parent-style-name="Table_20_Contents">
      <style:paragraph-properties fo:margin-top="0.101cm" fo:margin-bottom="0.198cm" loext:contextual-spacing="false" fo:line-height="100%"/>
      <style:text-properties style:font-name="Arial" fo:font-size="11pt" officeooo:paragraph-rsid="0091fc3e" style:font-size-asian="11pt" style:font-size-complex="11pt"/>
    </style:style>
    <style:style style:name="P15" style:family="paragraph" style:parent-style-name="Standard">
      <style:paragraph-properties fo:line-height="100%"/>
      <style:text-properties fo:color="#ff0000" style:font-name="Arial" fo:font-size="11pt" officeooo:rsid="0091fc3e" officeooo:paragraph-rsid="0091fc3e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normal" officeooo:rsid="008ec5a3" officeooo:paragraph-rsid="0091fc3e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line-height="100%" fo:text-align="end" style:justify-single-word="false"/>
      <style:text-properties style:font-name="Arial" fo:font-size="11pt" officeooo:paragraph-rsid="00922ac7" style:font-size-asian="11pt" style:font-size-complex="11pt"/>
    </style:style>
    <style:style style:name="P20" style:family="paragraph" style:parent-style-name="Text_20_body">
      <style:paragraph-properties fo:line-height="100%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line-height="100%" fo:text-align="center" style:justify-single-word="false"/>
      <style:text-properties fo:color="#000000" style:font-name="Arial" fo:font-size="11pt" fo:font-weight="normal" officeooo:paragraph-rsid="0091fc3e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font-weight="bold" officeooo:rsid="006ce9c2" officeooo:paragraph-rsid="006ce9c2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91fc3e" officeooo:paragraph-rsid="0091fc3e" fo:background-color="#ffffff" style:font-size-asian="11pt" style:font-size-complex="11pt"/>
    </style:style>
    <style:style style:name="P24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" fo:font-size="11pt" officeooo:rsid="008d60ae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91fc3e" officeooo:paragraph-rsid="0091fc3e" style:font-size-asian="11pt" style:font-size-complex="11pt"/>
    </style:style>
    <style:style style:name="P26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color="#000000" style:font-name="Arial" fo:font-weight="normal" officeooo:rsid="00631db6" fo:background-color="#ffffff" loext:char-shading-value="0" style:font-weight-asian="normal" style:font-weight-complex="normal"/>
    </style:style>
    <style:style style:name="T3" style:family="text">
      <style:text-properties fo:color="#000000" style:font-name="Arial" fo:font-weight="normal" officeooo:rsid="008d60ae" fo:background-color="#ffffff" loext:char-shading-value="0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officeooo:rsid="008ec5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8fbc46" style:font-weight-asian="bold" style:font-weight-complex="bold"/>
    </style:style>
    <style:style style:name="T8" style:family="text">
      <style:text-properties fo:font-weight="bold" officeooo:rsid="0091fc3e" style:font-weight-asian="bold" style:font-weight-complex="bold"/>
    </style:style>
    <style:style style:name="T9" style:family="text">
      <style:text-properties officeooo:rsid="008d60ae"/>
    </style:style>
    <style:style style:name="T10" style:family="text">
      <style:text-properties fo:color="#666666" fo:font-size="9pt" style:font-size-asian="9pt" style:font-size-complex="9pt"/>
    </style:style>
    <style:style style:name="T11" style:family="text">
      <style:text-properties fo:color="#666666" fo:font-size="9pt" officeooo:rsid="008fbc46" style:font-size-asian="9pt" style:font-size-complex="9pt"/>
    </style:style>
    <style:style style:name="T12" style:family="text">
      <style:text-properties fo:color="#666666" fo:font-size="9pt" officeooo:rsid="0091fc3e" style:font-size-asian="9pt" style:font-size-complex="9pt"/>
    </style:style>
    <style:style style:name="T13" style:family="text">
      <style:text-properties fo:color="#666666" fo:font-size="9pt" fo:font-weight="bold" officeooo:rsid="008e39e9" style:font-size-asian="9pt" style:font-size-complex="9pt"/>
    </style:style>
    <style:style style:name="T14" style:family="text">
      <style:text-properties fo:color="#666666" fo:font-size="9pt" fo:font-weight="bold" officeooo:rsid="008ec5a3" style:font-size-asian="9pt" style:font-size-complex="9pt"/>
    </style:style>
    <style:style style:name="T15" style:family="text">
      <style:text-properties officeooo:rsid="008ec5a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8ec5a3" style:font-weight-asian="normal" style:font-weight-complex="normal"/>
    </style:style>
    <style:style style:name="T18" style:family="text">
      <style:text-properties officeooo:rsid="008fbc46"/>
    </style:style>
    <style:style style:name="T19" style:family="text">
      <style:text-properties officeooo:rsid="0091fc3e"/>
    </style:style>
    <style:style style:name="T20" style:family="text">
      <style:text-properties style:font-name="Arial" fo:font-weight="normal" officeooo:rsid="0091fc3e" fo:background-color="#ffffff" loext:char-shading-value="0" style:font-weight-asian="normal" style:font-weight-complex="normal"/>
    </style:style>
    <style:style style:name="T21" style:family="text">
      <style:text-properties style:font-name="Arial" fo:font-weight="normal" officeooo:rsid="008d60ae" fo:background-color="#ffffff" loext:char-shading-value="0" style:font-weight-asian="normal" style:font-weight-complex="normal"/>
    </style:style>
    <style:style style:name="T22" style:family="text">
      <style:text-properties officeooo:rsid="0093c9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<text:span text:style-name="T22">K</text:span></text:p>
      <text:p text:style-name="P23">FORMULÁRIO DE RECURSO AO PEDIDO DE VALIDAÇÃO DE EXPERIÊNCIA PROFISSIONAL E/OU MOBILIDADE ESTUDANTIL NACIONAL/INTERNACIONAL COM ESTAGIO CURRICULAR SUPERVISIONADO</text:p>
      <text:p text:style-name="P23"/>
      <text:p text:style-name="P24">À Coordenadoria do Curso Superior de Tecnologia em <text:span text:style-name="T22">Alimentos</text:span>,</text:p>
      <text:p text:style-name="P9"/>
      <text:p text:style-name="P10">Eu,____________________________________________________________________________________, RG nº ______________, CPF nº _____________________ e, <text:span text:style-name="T19">aluno regularmente matriculado sob</text:span> nº____________________, <text:span text:style-name="T19">considerando o item V do Art 13° do Regulamento de Estágio Obrigatório do Curso Superior de Tecnologia em Alimentos</text:span>, venho por meio deste solicitar revisão d<text:span text:style-name="T19">o pedido de validação de experiência </text:span><text:span text:style-name="T2">profissional </text:span><text:span text:style-name="T3">e/ou mobilidade estudantil nacional/internacional </text:span><text:span text:style-name="T20">como estágio </text:span><text:span text:style-name="T21">curricular supervisionado</text:span><text:span text:style-name="T20"> obrigatório</text:span> realizada em ____/_____/_______.</text:p>
      <text:p text:style-name="P10"/>
      <text:p text:style-name="P10">Justificativa:________________________________________________________________________________________________________________________________________________________________________________________________________________________________</text:p>
      <text:p text:style-name="P25">Documentos aditivos*:____________________________________________________________</text:p>
      <text:p text:style-name="P17">____________________________________________________________________________________________________________________________________________________________</text:p>
      <text:p text:style-name="P17">*<text:span text:style-name="T19">Anexar documentos adicionais citados.</text:span></text:p>
      <text:p text:style-name="P19">Urupema, ______ de _______________ de _______.</text:p>
      <text:p text:style-name="P11">__________________________________</text:p>
      <text:p text:style-name="P18">Aluno(a)</text:p>
      <text:p text:style-name="P13">****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<text:span text:style-name="T4">PARECER DA </text:span><text:span text:style-name="T5">BANCA AVALIADORA </text:span><text:span text:style-name="T13">(</text:span><text:span text:style-name="T14">para uso exclusivo da banca avaliadora</text:span><text:span text:style-name="T13">)</text:span></text:p>
          </table:table-cell>
        </table:table-row>
        <table:table-row>
          <table:table-cell table:style-name="Tabela3.A2" office:value-type="string">
            <text:p text:style-name="P4">Portaria de Designação da Banca e Avaliação:</text:p>
          </table:table-cell>
        </table:table-row>
        <table:table-row>
          <table:table-cell table:style-name="Tabela3.A2" office:value-type="string">
            <text:p text:style-name="P3">Documentação comprobatória <text:span text:style-name="T19">adicional </text:span>anexada: ( <text:s/>) Sim ( <text:s/>) Não</text:p>
          </table:table-cell>
        </table:table-row>
        <table:table-row>
          <table:table-cell table:style-name="Tabela3.A2" office:value-type="string">
            <text:p text:style-name="P14">Experiencia profissional/ <text:span text:style-name="T15">mobilidade estudantil nacional/internacional </text:span>compatível para validação de estágio: ( <text:s text:c="2"/>) Sim ( <text:s text:c="2"/>) Não</text:p>
          </table:table-cell>
        </table:table-row>
        <table:table-row>
          <table:table-cell table:style-name="Tabela3.A2" office:value-type="string">
            <text:p text:style-name="P5"><text:span text:style-name="T17">P</text:span><text:span text:style-name="T16">arecer: <text:s text:c="13"/></text:span>( <text:s text:c="3"/>) Deferido <text:s text:c="18"/>( <text:s text:c="3"/>) Indeferido</text:p>
            <text:p text:style-name="P6">Justificativa no caso de indeferimento:_______________________________________________</text:p>
            <text:p text:style-name="P6">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ela3.A2" office:value-type="string">
            <text:p text:style-name="P8">Membros da banca avaliadora:</text:p>
            <text:p text:style-name="P16">________________ <text:s text:c="3"/>____________________ <text:s text:c="2"/>___________________ <text:s/>__________________</text:p>
            <text:p text:style-name="P8"/>
          </table:table-cell>
        </table:table-row>
      </table:table>
      <text:p text:style-name="P15"/>
      <text:p text:style-name="P12"><text:span text:style-name="T6">CIÊNCIA DO </text:span><text:span text:style-name="T7">DISCENTE</text:span><text:span text:style-name="T6"> </text:span><text:span text:style-name="T8">QUANTO AO RECURSO SOLICITADO </text:span></text:p>
      <text:p text:style-name="P21"><text:span text:style-name="T10">(</text:span><text:span text:style-name="T11">confirmação </text:span><text:span text:style-name="T12">do recebimento do parecer de recurso)</text:span></text:p>
      <text:p text:style-name="P20">Assinatura <text:span text:style-name="T18">do aluno(a)</text:span>: _______________________________</text:p>
      <text:p text:style-name="P20"><text:span text:style-name="T18">Urupema, </text:span>____/____/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BA1A18DBB26E1DFE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21-02-19T11:12:35.720686794</dc:date>
    <meta:editing-duration>PT8H48M34S</meta:editing-duration>
    <meta:editing-cycles>96</meta:editing-cycles>
    <meta:generator>LibreOffice/6.0.3.2$MacOSX_X86_64 LibreOffice_project/8f48d515416608e3a835360314dac7e47fd0b821</meta:generator>
    <meta:document-statistic meta:table-count="1" meta:image-count="1" meta:object-count="0" meta:page-count="1" meta:paragraph-count="29" meta:word-count="212" meta:character-count="2455" meta:non-whitespace-character-count="2210"/>
  </office:meta>
</office:document-meta>
</file>