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4.975cm" table:align="left" style:writing-mode="lr-tb"/>
    </style:style>
    <style:style style:name="Tabela3.A" style:family="table-column">
      <style:table-column-properties style:column-width="9.234cm"/>
    </style:style>
    <style:style style:name="Tabela3.B" style:family="table-column">
      <style:table-column-properties style:column-width="3.493cm"/>
    </style:style>
    <style:style style:name="Tabela3.C" style:family="table-column">
      <style:table-column-properties style:column-width="2.249cm"/>
    </style:style>
    <style:style style:name="Tabela3.A1" style:family="table-cell">
      <style:table-cell-properties fo:padding="0.049cm" fo:border="1pt solid #000000"/>
    </style:style>
    <style:style style:name="Tabela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4" style:family="table">
      <style:table-properties style:width="14.923cm" table:align="left" style:writing-mode="lr-tb"/>
    </style:style>
    <style:style style:name="Tabela4.A" style:family="table-column">
      <style:table-column-properties style:column-width="6.354cm"/>
    </style:style>
    <style:style style:name="Tabela4.B" style:family="table-column">
      <style:table-column-properties style:column-width="8.569cm"/>
    </style:style>
    <style:style style:name="Tabela4.A1" style:family="table-cell">
      <style:table-cell-properties fo:padding="0.049cm" fo:border="1pt solid #000000"/>
    </style:style>
    <style:style style:name="Tabela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4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Standard">
      <style:paragraph-properties fo:text-align="end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2365d3" officeooo:paragraph-rsid="002365d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24e499" officeooo:paragraph-rsid="0024e49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bold" officeooo:rsid="0024e499" officeooo:paragraph-rsid="0024e499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bold" officeooo:rsid="0024e499" officeooo:paragraph-rsid="0024e499" style:font-size-asian="12pt" style:font-weight-asian="bold" style:font-size-complex="12pt" style:font-weight-complex="bold"/>
    </style:style>
    <style:style style:name="P7" style:family="paragraph" style:parent-style-name="Heading_20_2">
      <style:paragraph-properties fo:margin-top="0cm" fo:margin-bottom="0cm" loext:contextual-spacing="false" fo:text-align="justify" style:justify-single-word="false"/>
      <style:text-properties fo:font-size="12pt" officeooo:paragraph-rsid="0026c2d4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2pt" officeooo:paragraph-rsid="0026c2d4" style:font-size-asian="12pt" style:font-size-complex="12pt"/>
    </style:style>
    <style:style style:name="P9" style:family="paragraph" style:parent-style-name="Text_20_body">
      <style:paragraph-properties fo:text-align="end" style:justify-single-word="false"/>
      <style:text-properties style:font-name="Times New Roman" fo:font-size="12pt" officeooo:paragraph-rsid="0026c2d4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2pt" officeooo:paragraph-rsid="0026c2d4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2pt" officeooo:rsid="0064e4a4" officeooo:paragraph-rsid="0026c2d4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2pt" officeooo:rsid="00609a6c" officeooo:paragraph-rsid="0026c2d4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2pt" officeooo:rsid="005fa5ef" officeooo:paragraph-rsid="0026c2d4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2pt" fo:font-weight="bold" officeooo:paragraph-rsid="0026c2d4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2c4228" officeooo:paragraph-rsid="0026c2d4" style:font-size-asian="12pt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2pt" fo:font-weight="bold" officeooo:paragraph-rsid="0026c2d4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24e499" officeooo:paragraph-rsid="0026c2d4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rsid="002c4228" officeooo:paragraph-rsid="0026c2d4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26c2d4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rsid="00609a6c" officeooo:paragraph-rsid="0026c2d4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rsid="00609a6c" officeooo:paragraph-rsid="0026c2d4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rsid="005be58c" officeooo:paragraph-rsid="0026c2d4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26c2d4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51ad71" officeooo:paragraph-rsid="0026c2d4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rsid="002cc6a8" officeooo:paragraph-rsid="0026c2d4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paragraph-rsid="0026c2d4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6c2d4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51ad71" officeooo:paragraph-rsid="0026c2d4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51ad71" officeooo:paragraph-rsid="0026c2d4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26c2d4" style:font-size-asian="12pt" style:font-size-complex="12pt"/>
    </style:style>
    <style:style style:name="P31" style:family="paragraph" style:parent-style-name="Text_20_body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2pt" fo:font-weight="bold" officeooo:rsid="002cc6a8" officeooo:paragraph-rsid="0026c2d4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officeooo:paragraph-rsid="0026c2d4" style:font-size-asian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6c2d4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51ad71" officeooo:paragraph-rsid="0026c2d4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64e4a4" officeooo:paragraph-rsid="0026c2d4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5be58c" officeooo:paragraph-rsid="0026c2d4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officeooo:rsid="0051ad71" officeooo:paragraph-rsid="0026c2d4" style:font-size-asian="12pt" style:font-size-complex="12pt"/>
    </style:style>
    <style:style style:name="P38" style:family="paragraph" style:parent-style-name="Table_20_Contents">
      <style:paragraph-properties fo:line-height="150%" fo:text-align="center" style:justify-single-word="false"/>
      <style:text-properties style:font-name="Times New Roman" fo:font-size="12pt" officeooo:rsid="0051ad71" officeooo:paragraph-rsid="0026c2d4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officeooo:paragraph-rsid="0026c2d4" style:font-size-asian="12pt" style:font-size-complex="12pt"/>
    </style:style>
    <style:style style:name="P40" style:family="paragraph" style:parent-style-name="Table_20_Contents">
      <style:paragraph-properties fo:line-height="150%" fo:text-align="center" style:justify-single-word="false"/>
      <style:text-properties style:font-name="Times New Roman" fo:font-size="12pt" officeooo:rsid="005be58c" officeooo:paragraph-rsid="0026c2d4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2pt" officeooo:rsid="005be58c" officeooo:paragraph-rsid="0026c2d4" style:font-size-asian="12pt" style:font-size-complex="12pt"/>
    </style:style>
    <style:style style:name="P42" style:family="paragraph" style:parent-style-name="Table_20_Contents">
      <style:paragraph-properties fo:line-height="150%" fo:text-align="center" style:justify-single-word="false"/>
      <style:text-properties style:font-name="Times New Roman" fo:font-size="12pt" officeooo:paragraph-rsid="0026c2d4" style:font-size-asian="12pt" style:font-size-complex="12pt"/>
    </style:style>
    <style:style style:name="P43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" fo:font-size="12pt" officeooo:paragraph-rsid="0026c2d4" style:font-size-asian="12pt" style:font-size-complex="12pt"/>
    </style:style>
    <style:style style:name="P44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000000" style:font-name="Times New Roman" fo:font-size="12pt" officeooo:paragraph-rsid="0026c2d4" style:font-size-asian="12pt" style:font-size-complex="12pt"/>
    </style:style>
    <style:style style:name="P45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" fo:font-size="12pt" officeooo:rsid="0051ad71" officeooo:paragraph-rsid="0026c2d4" style:font-size-asian="12pt" style:font-size-complex="12pt"/>
    </style:style>
    <style:style style:name="P4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51ad71" officeooo:paragraph-rsid="0026c2d4" style:font-size-asian="12pt" style:font-size-complex="12pt"/>
    </style:style>
    <style:style style:name="P47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26c2d4" style:font-size-asian="12pt" style:font-size-complex="12pt"/>
    </style:style>
    <style:style style:name="T1" style:family="text">
      <style:text-properties officeooo:rsid="002365d3"/>
    </style:style>
    <style:style style:name="T2" style:family="text">
      <style:text-properties officeooo:rsid="003ed3ce"/>
    </style:style>
    <style:style style:name="T3" style:family="text">
      <style:text-properties officeooo:rsid="00619dee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c4228" style:font-weight-asian="bold" style:font-weight-complex="bold"/>
    </style:style>
    <style:style style:name="T7" style:family="text">
      <style:text-properties fo:font-weight="bold" officeooo:rsid="00609a6c" style:font-weight-asian="bold" style:font-weight-complex="bold"/>
    </style:style>
    <style:style style:name="T8" style:family="text">
      <style:text-properties fo:font-weight="bold" officeooo:rsid="002c4228"/>
    </style:style>
    <style:style style:name="T9" style:family="text">
      <style:text-properties fo:font-weight="bold" officeooo:rsid="005fa5ef"/>
    </style:style>
    <style:style style:name="T10" style:family="text">
      <style:text-properties officeooo:rsid="002c4228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443096"/>
    </style:style>
    <style:style style:name="T13" style:family="text">
      <style:text-properties fo:language="none" fo:country="none"/>
    </style:style>
    <style:style style:name="T14" style:family="text">
      <style:text-properties fo:language="none" fo:country="none" officeooo:rsid="0051ad71"/>
    </style:style>
    <style:style style:name="T15" style:family="text">
      <style:text-properties officeooo:rsid="0051f324"/>
    </style:style>
    <style:style style:name="T16" style:family="text">
      <style:text-properties officeooo:rsid="0051ad71"/>
    </style:style>
    <style:style style:name="T17" style:family="text">
      <style:text-properties officeooo:rsid="0064e4a4"/>
    </style:style>
    <style:style style:name="T18" style:family="text">
      <style:text-properties officeooo:rsid="0053a94f"/>
    </style:style>
    <style:style style:name="T19" style:family="text">
      <style:text-properties officeooo:rsid="00609a6c"/>
    </style:style>
    <style:style style:name="T20" style:family="text">
      <style:text-properties style:text-position="33% 80%"/>
    </style:style>
    <style:style style:name="T21" style:family="text">
      <style:text-properties officeooo:rsid="006473e8"/>
    </style:style>
    <style:style style:name="T22" style:family="text">
      <style:text-properties fo:color="#000000"/>
    </style:style>
    <style:style style:name="T23" style:family="text">
      <style:text-properties fo:color="#000000" officeooo:rsid="0062891e"/>
    </style:style>
    <style:style style:name="T24" style:family="text">
      <style:text-properties officeooo:rsid="005be58c"/>
    </style:style>
    <style:style style:name="T25" style:family="text">
      <style:text-properties officeooo:rsid="005fa5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5"/>
      <text:p text:style-name="P25">Anexo <text:span text:style-name="T2">II</text:span></text:p>
      <text:p text:style-name="P18"/>
      <text:p text:style-name="P19">DECLARAÇÃO DE <text:span text:style-name="T3">RECONHECIMENTO</text:span> <text:span text:style-name="T3">DAS </text:span></text:p>
      <text:p text:style-name="P19">ATIVIDADE<text:span text:style-name="T3">S</text:span> COMPLEMENTAR<text:span text:style-name="T3">ES</text:span></text:p>
      <text:p text:style-name="P8"/>
      <text:p text:style-name="P8">Declaro, para os devidos fins, que o acadêmico <text:span text:style-name="T6">xxxxxxxxxxx</text:span><text:span text:style-name="T4"> </text:span>apresentou perante a Comissão de Atividades Complementares do Curso de <text:span text:style-name="T10">Viticultura e Enologia</text:span>, no dia <text:span text:style-name="T8">xx/xx/xxxx</text:span>, os resultados das atividades por ele realizadas na empresa <text:span text:style-name="T6">xxxxxxxx</text:span><text:span text:style-name="T5">,</text:span> no período de <text:span text:style-name="T6">xx</text:span><text:span text:style-name="T5">/</text:span><text:span text:style-name="T6">xx</text:span><text:span text:style-name="T5">/</text:span><text:span text:style-name="T6">x</text:span><text:span text:style-name="T8">xxx</text:span><text:span text:style-name="T4"> </text:span><text:span text:style-name="T11">a</text:span><text:span text:style-name="T4"> </text:span><text:span text:style-name="T8">xx</text:span><text:span text:style-name="T4">/</text:span><text:span text:style-name="T8">xx</text:span><text:span text:style-name="T4">/</text:span><text:span text:style-name="T8">xxxx</text:span>. Por considerar tais atividades (abaixo descritas), compatíveis com o perfil profissiográfico do curso e suas atribuições profissionais, defere-se a utilização de <text:span text:style-name="T6">xx</text:span><text:span text:style-name="T4"> </text:span>horas destas atividades para validação como <text:span text:style-name="T12">A</text:span>tividades <text:span text:style-name="T12">C</text:span>omplementares, conforme prevê o Regulamento de Atividades Complementares do Curso de <text:span text:style-name="T10">Viticultura e Enologia</text:span>.</text:p>
      <text:p text:style-name="P14">Atividades desenvolvidas:</text:p>
      <text:p text:style-name="P8"><text:span text:style-name="T4">- </text:span><text:span text:style-name="T8">xxxxxxxxxxxxxxxxxxxxx</text:span></text:p>
      <text:p text:style-name="P15"/>
      <text:p text:style-name="P8">Por ser verdade o acima exposto, firmo o presente.</text:p>
      <text:p text:style-name="P8"/>
      <text:p text:style-name="P9"><text:span text:style-name="T10">Urupema</text:span>, <text:span text:style-name="T10">xx</text:span> de <text:span text:style-name="T10">xxxxx</text:span> de <text:span text:style-name="T10">xxxx</text:span>.</text:p>
      <text:p text:style-name="P8"/>
      <text:p text:style-name="P10">___________________________________</text:p>
      <text:p text:style-name="P11">Nome do responsável</text:p>
      <text:h text:style-name="P7" text:outline-level="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>Anexo III</text:p>
      <text:p text:style-name="P20">FORMUÁRIO DE VALIDAÇÃO DAS ATIVIDADES COMPLEMENTARES</text:p>
      <text:p text:style-name="P22"/>
      <text:p text:style-name="P37">Instituto Federal de Santa Catarina – Câmpus Urupema</text:p>
      <text:p text:style-name="P39"><text:span text:style-name="T14">Bairro Senadinho</text:span><text:span text:style-name="T13">, </text:span><text:span text:style-name="T14">s/n</text:span><text:span text:style-name="T13">. C</text:span><text:span text:style-name="T14">EP:</text:span><text:span text:style-name="T13"> 88 509-900, </text:span><text:span text:style-name="T14">Urupema</text:span><text:span text:style-name="T13"> – SC. </text:span></text:p>
      <text:p text:style-name="P9"><text:span text:style-name="T15">Urupema</text:span> SC, <text:span text:style-name="T15">xx </text:span>de <text:span text:style-name="T15">xx </text:span>de.</text:p>
      <text:p text:style-name="P8">À</text:p>
      <text:p text:style-name="P8">Secretaria Acadêmica</text:p>
      <text:p text:style-name="P8"/>
      <text:p text:style-name="P8"><text:s text:c="4"/>Após análise da Solicitação para Validação de Atividade Complementar prevista no projeto do Curso de <text:span text:style-name="T16">Viticultura e Enologia</text:span>, com base no Regulamento para as Atividades Complementares do Curso, a Comissão de Atividade Complementar considera __________________ a solicitação, tendo em vista que o acadêmico __________________________________________comprovou _____ horas, conforme discriminado a seguir.</text:p>
      <text:p text:style-name="P8">Atividades Válidas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43">Atividade</text:p>
          </table:table-cell>
          <table:table-cell table:style-name="Tabela3.B1" office:value-type="string">
            <text:p text:style-name="P43">Tipo de Atividade</text:p>
          </table:table-cell>
          <table:table-cell table:style-name="Tabela3.B1" office:value-type="string">
            <text:p text:style-name="P43">Carga Horária Validada</text:p>
          </table:table-cell>
        </table:table-row>
        <table:table-row>
          <table:table-cell table:style-name="Tabela3.A2" office:value-type="string">
            <text:p text:style-name="P45"/>
          </table:table-cell>
          <table:table-cell table:style-name="Tabela3.B2" office:value-type="string">
            <text:p text:style-name="P47"/>
          </table:table-cell>
          <table:table-cell table:style-name="Tabela3.B2" office:value-type="string">
            <text:p text:style-name="P47"/>
          </table:table-cell>
        </table:table-row>
        <table:table-row>
          <table:table-cell table:style-name="Tabela3.A2" office:value-type="string">
            <text:p text:style-name="P47"/>
          </table:table-cell>
          <table:table-cell table:style-name="Tabela3.B2" office:value-type="string">
            <text:p text:style-name="P47"/>
          </table:table-cell>
          <table:table-cell table:style-name="Tabela3.B2" office:value-type="string">
            <text:p text:style-name="P47"/>
          </table:table-cell>
        </table:table-row>
        <table:table-row>
          <table:table-cell table:style-name="Tabela3.A2" office:value-type="string">
            <text:p text:style-name="P47"/>
          </table:table-cell>
          <table:table-cell table:style-name="Tabela3.B2" office:value-type="string">
            <text:p text:style-name="P47"/>
          </table:table-cell>
          <table:table-cell table:style-name="Tabela3.B2" office:value-type="string">
            <text:p text:style-name="P47"/>
          </table:table-cell>
        </table:table-row>
        <table:table-row>
          <table:table-cell table:style-name="Tabela3.A2" office:value-type="string">
            <text:p text:style-name="P47"/>
          </table:table-cell>
          <table:table-cell table:style-name="Tabela3.B2" office:value-type="string">
            <text:p text:style-name="P47"/>
          </table:table-cell>
          <table:table-cell table:style-name="Tabela3.B2" office:value-type="string">
            <text:p text:style-name="P47"/>
          </table:table-cell>
        </table:table-row>
        <table:table-row>
          <table:table-cell table:style-name="Tabela3.A2" office:value-type="string">
            <text:p text:style-name="P47"/>
          </table:table-cell>
          <table:table-cell table:style-name="Tabela3.B2" office:value-type="string">
            <text:p text:style-name="P47"/>
          </table:table-cell>
          <table:table-cell table:style-name="Tabela3.B2" office:value-type="string">
            <text:p text:style-name="P47"/>
          </table:table-cell>
        </table:table-row>
      </table:table>
      <text:p text:style-name="P8">Atividades Inválidas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43">Atividade</text:p>
          </table:table-cell>
          <table:table-cell table:style-name="Tabela4.B1" office:value-type="string">
            <text:p text:style-name="P43">Justificativa</text:p>
          </table:table-cell>
        </table:table-row>
        <table:table-row>
          <table:table-cell table:style-name="Tabela4.A2" office:value-type="string">
            <text:p text:style-name="P44"/>
          </table:table-cell>
          <table:table-cell table:style-name="Tabela4.B2" office:value-type="string">
            <text:p text:style-name="P44"/>
          </table:table-cell>
        </table:table-row>
        <table:table-row>
          <table:table-cell table:style-name="Tabela4.A2" office:value-type="string">
            <text:p text:style-name="P44"/>
          </table:table-cell>
          <table:table-cell table:style-name="Tabela4.B2" office:value-type="string">
            <text:p text:style-name="P44"/>
          </table:table-cell>
        </table:table-row>
        <table:table-row>
          <table:table-cell table:style-name="Tabela4.A2" office:value-type="string">
            <text:p text:style-name="P44"/>
          </table:table-cell>
          <table:table-cell table:style-name="Tabela4.B2" office:value-type="string">
            <text:p text:style-name="P44"/>
          </table:table-cell>
        </table:table-row>
        <table:table-row>
          <table:table-cell table:style-name="Tabela4.A2" office:value-type="string">
            <text:p text:style-name="P44"/>
          </table:table-cell>
          <table:table-cell table:style-name="Tabela4.B2" office:value-type="string">
            <text:p text:style-name="P44"/>
          </table:table-cell>
        </table:table-row>
        <table:table-row>
          <table:table-cell table:style-name="Tabela4.A2" office:value-type="string">
            <text:p text:style-name="P44"/>
          </table:table-cell>
          <table:table-cell table:style-name="Tabela4.B2" office:value-type="string">
            <text:p text:style-name="P44"/>
          </table:table-cell>
        </table:table-row>
      </table:table>
      <text:p text:style-name="P33"><text:s/></text:p>
      <text:p text:style-name="P33"><text:s/><text:span text:style-name="T16">_________________________ <text:s text:c="40"/>_____________________ <text:s text:c="61"/></text:span></text:p>
      <text:p text:style-name="P46"><text:s text:c="7"/><text:span text:style-name="T17">Nome do responsável</text:span> <text:s text:c="53"/><text:span text:style-name="T17">Nome do responsável</text:span></text:p>
      <text:p text:style-name="P33"><text:s text:c="2"/></text:p>
      <text:p text:style-name="P33"/>
      <text:p text:style-name="P40"><text:span text:style-name="T5"/></text:p>
      <text:p text:style-name="P40"><text:span text:style-name="T5"/></text:p>
      <text:p text:style-name="P40"><text:span text:style-name="T5"/></text:p>
      <text:p text:style-name="P40"><text:span text:style-name="T5"/></text:p>
      <text:p text:style-name="P40"><text:soft-page-break/><text:span text:style-name="T5"/></text:p>
      <text:p text:style-name="P40"><text:span text:style-name="T5">Anexo I</text:span><text:span text:style-name="T7">V</text:span></text:p>
      <text:p text:style-name="P21">AUTORIZAÇÃO PRÉVIA PARA REALIZAÇÃO DE EXPERIÊNCIA PROFISSIONAL NA ÁREA DO CURSO</text:p>
      <text:p text:style-name="P23"/>
      <text:p text:style-name="P38">Instituto Federal de Santa Catarina – Câmpus Urupema</text:p>
      <text:p text:style-name="P42"><text:span text:style-name="T14">Bairro Senadinho</text:span><text:span text:style-name="T13">, </text:span><text:span text:style-name="T14">s/n</text:span><text:span text:style-name="T13">. C</text:span><text:span text:style-name="T14">EP:</text:span><text:span text:style-name="T13"> 88 509-900, </text:span><text:span text:style-name="T14">Urupema</text:span><text:span text:style-name="T13"> – SC. </text:span></text:p>
      <text:p text:style-name="P26"/>
      <text:p text:style-name="P26"><text:span text:style-name="T15">Urupema</text:span> SC, <text:span text:style-name="T15">xx </text:span>de <text:span text:style-name="T15">xx </text:span>de.</text:p>
      <text:p text:style-name="P26"/>
      <text:p text:style-name="P27"/>
      <text:p text:style-name="P27">À</text:p>
      <text:p text:style-name="P8">Coordenação do Curso de <text:span text:style-name="T18">Viticultura e Enologia</text:span></text:p>
      <text:p text:style-name="P8"/>
      <text:p text:style-name="P8"><text:s text:c="4"/>Senhor,</text:p>
      <text:p text:style-name="P8"/>
      <text:p text:style-name="P8"><text:s text:c="2"/>Após análise da Carta de Solicitação de Atividade Complementar (Estágio Extracurricular), do acadêmico _________________________________, protocolo ______________, com base no artigo <text:span text:style-name="T19">31</text:span><text:span text:style-name="T20">o</text:span> do Regulamento para as Atividades Complementares do Curso de <text:span text:style-name="T19">Viticultura e Enologia</text:span>, a Comissão de Atividade Complementar considera __________________ a atividade a ser desenvolvida, por _________ de acordo com artigo <text:span text:style-name="T21">31</text:span>º do regulamento citado, com base nos seguintes motivos:</text:p>
      <text:p text:style-name="P8"/>
      <text:p text:style-name="P8"><text:s text:c="4"/>Destacamos que este parecer não valida a carga horária da atividade como Atividade Complementar, caso o aluno não apresente os resultados posteriormente<text:span text:style-name="T22">, conforme </text:span><text:span text:style-name="T23">o artigo 32</text:span><text:span text:style-name="T22">º do Regulamento para as Atividades Complementares do Curso de </text:span><text:span text:style-name="T23">Viticultura e Enologia</text:span><text:span text:style-name="T22">.</text:span></text:p>
      <text:p text:style-name="P33"/>
      <text:p text:style-name="P33"/>
      <text:p text:style-name="P34"><text:s text:c="41"/>____________________________</text:p>
      <text:p text:style-name="P35"><text:s text:c="51"/>Nome do responsável</text:p>
      <text:p text:style-name="P34"/>
      <text:p text:style-name="P35"><text:s text:c="41"/>____________________________</text:p>
      <text:p text:style-name="P35"><text:s text:c="51"/>Nome do responsável </text:p>
      <text:p text:style-name="P35"/>
      <text:p text:style-name="P35"><text:s text:c="43"/>___________________________</text:p>
      <text:p text:style-name="P35"><text:s text:c="51"/>Nome do responsável</text:p>
      <text:p text:style-name="P41"><text:span text:style-name="T5"/></text:p>
      <text:p text:style-name="P41"><text:span text:style-name="T5"/></text:p>
      <text:p text:style-name="P41"><text:span text:style-name="T5"/></text:p>
      <text:p text:style-name="P41"><text:span text:style-name="T5"/></text:p>
      <text:p text:style-name="P41"><text:soft-page-break/><text:span text:style-name="T5"/></text:p>
      <text:p text:style-name="P41"><text:span text:style-name="T5">Anexo </text:span><text:span text:style-name="T7">V</text:span></text:p>
      <text:p text:style-name="P20"><text:span text:style-name="T24">S</text:span>OLICITAÇÃO DA AUTORIZAÇÃO PARA REALIZAÇÃO </text:p>
      <text:p text:style-name="P20">DAS ATIVIDADES COMPLEMENTARES</text:p>
      <text:p text:style-name="P24"/>
      <text:p text:style-name="P28"/>
      <text:p text:style-name="P29">Logo da empresa</text:p>
      <text:p text:style-name="P10">Dados cadastrais da empresa (endereço, telefone, email...)</text:p>
      <text:p text:style-name="P10"/>
      <text:p text:style-name="P9"><text:span text:style-name="T25">Urupema</text:span> SC, xx de xxxxxxxx de xxxx.</text:p>
      <text:p text:style-name="P12">À</text:p>
      <text:p text:style-name="P8">Comissão de Atividade Complementar</text:p>
      <text:p text:style-name="P8">Curso de <text:span text:style-name="T25">Viticultura e Enologia</text:span></text:p>
      <text:p text:style-name="P13">IFSC – Câmpus Urupema</text:p>
      <text:p text:style-name="P8"/>
      <text:p text:style-name="P16"><text:s text:c="7"/><text:span text:style-name="T25">CARTA DE SOLICITAÇÃO</text:span></text:p>
      <text:p text:style-name="P8"/>
      <text:p text:style-name="P8">Senhores,</text:p>
      <text:p text:style-name="P8"/>
      <text:p text:style-name="P8">Venho através desta solicitar autorização para que o aluno <text:span text:style-name="T4">nome do aluno</text:span> possa realizar atividades complementares na <text:span text:style-name="T25">e</text:span>mpresa <text:span text:style-name="T4">XX</text:span> durante o período de <text:span text:style-name="T4">dia/mês/ano</text:span> e <text:span text:style-name="T4">dia/mês/ano</text:span> no qual desempenhará as seguintes funções: <text:span text:style-name="T4">função 1, função 2...função n,</text:span> com uma carga horária total de <text:span text:style-name="T4">xx</text:span> horas. </text:p>
      <text:p text:style-name="P8">A execução das atividades complementares serão de responsabilidade do <text:span text:style-name="T4">nome do alun</text:span><text:span text:style-name="T9">o </text:span>com a supervisão do <text:span text:style-name="T4">nome do chefe setor</text:span>.</text:p>
      <text:p text:style-name="P8"/>
      <text:p text:style-name="P8">Outrossim, o aluno concorda em defender, perante a Comissão, esta proposta de atividade complementar que <text:span text:style-name="T4">OBRIGATORIAMENTE</text:span> deverá demonstrar resultados, técnicas ou tecnologias e demais artefatos necessários para que haja uma completa amarração das atividades que exerceu com o perfil do curso, atribuições do <text:span text:style-name="T19">Tecnólogo em Viticultura e Enologia </text:span>e campo de atuação d<text:span text:style-name="T19">este</text:span> profissional.</text:p>
      <text:p text:style-name="P10"/>
      <text:p text:style-name="P10">No aguardo de um parecer</text:p>
      <text:p text:style-name="P10"/>
      <text:p text:style-name="P30">____________________ <text:s text:c="49"/>_________________________</text:p>
      <text:p text:style-name="P17"><text:s text:c="7"/>nome do aluno <text:s text:c="59"/>nome e carimbo do responsáv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49cm" fo:margin-bottom="0.21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T1" style:family="text">
      <style:text-properties officeooo:rsid="002365d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3"><draw:image xlink:href="Pictures/10000000000008C9000000F4F0FE41447D4DCAE8.jpg" xlink:type="simple" xlink:show="embed" xlink:actuate="onLoad"/></draw:frame></text:p>
      </style:header>
      <style:footer>
        <text:p text:style-name="MP1">Instituto Federal de Santa Catarina – <text:span text:style-name="MT1">Câmpus Urupema</text:span></text:p>
        <text:p text:style-name="MP2"><text:span text:style-name="MT1">Estrada do Senadinho</text:span> <text:s/>| <text:s/>C<text:span text:style-name="MT1">entro</text:span> <text:s/>| <text:s text:c="2"/><text:span text:style-name="MT1">Urupema</text:span> /SC <text:s/>| <text:s/>CEP: <text:span text:style-name="MT1">88.625-000</text:span></text:p>
        <text:p text:style-name="MP2">Fone: (4<text:span text:style-name="MT1">9</text:span>) 3<text:span text:style-name="MT1">236</text:span>-<text:span text:style-name="MT1">31</text:span>00 <text:s text:c="2"/>| <text:s text:c="2"/>www.ifsc.edu.br <text:s/>| <text:s/><text:span text:style-name="MT1">www.urupema.ifsc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5-10-29T18:13:26.613000000</meta:print-date>
    <dc:date>2018-05-23T22:11:58.916000000</dc:date>
    <meta:editing-duration>PT30M43S</meta:editing-duration>
    <meta:editing-cycles>11</meta:editing-cycles>
    <meta:generator>LibreOffice/5.2.7.2$Windows_x86 LibreOffice_project/2b7f1e640c46ceb28adf43ee075a6e8b8439ed10</meta:generator>
    <meta:document-statistic meta:table-count="2" meta:image-count="1" meta:object-count="0" meta:page-count="4" meta:paragraph-count="66" meta:word-count="574" meta:character-count="4782" meta:non-whitespace-character-count="3667"/>
  </office:meta>
</office:document-meta>
</file>