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995cm"/>
    </style:style>
    <style:style style:name="Tabela4.B" style:family="table-column">
      <style:table-column-properties style:column-width="1.42cm"/>
    </style:style>
    <style:style style:name="Tabela4.C" style:family="table-column">
      <style:table-column-properties style:column-width="1.683cm"/>
    </style:style>
    <style:style style:name="Tabela4.D" style:family="table-column">
      <style:table-column-properties style:column-width="2.184cm"/>
    </style:style>
    <style:style style:name="Tabela4.E" style:family="table-column">
      <style:table-column-properties style:column-width="1.462cm"/>
    </style:style>
    <style:style style:name="Tabela4.F" style:family="table-column">
      <style:table-column-properties style:column-width="1.572cm"/>
    </style:style>
    <style:style style:name="Tabela4.G" style:family="table-column">
      <style:table-column-properties style:column-width="1.196cm"/>
    </style:style>
    <style:style style:name="Tabela4.H" style:family="table-column">
      <style:table-column-properties style:column-width="1.139cm"/>
    </style:style>
    <style:style style:name="Tabela4.I" style:family="table-column">
      <style:table-column-properties style:column-width="1.12cm"/>
    </style:style>
    <style:style style:name="Tabela4.J" style:family="table-column">
      <style:table-column-properties style:column-width="0.109cm"/>
    </style:style>
    <style:style style:name="Tabela4.K" style:family="table-column">
      <style:table-column-properties style:column-width="0.132cm"/>
    </style:style>
    <style:style style:name="Tabela4.A1" style:family="table-cell">
      <style:table-cell-properties fo:padding-left="0.049cm" fo:padding-right="0.049cm" fo:padding-top="0cm" fo:padding-bottom="0.049cm" fo:border="1pt solid #000000"/>
    </style:style>
    <style:style style:name="Tabela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4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A8" style:family="table-cell">
      <style:table-cell-properties fo:padding="0cm" fo:border="none"/>
    </style:style>
    <style:style style:name="Tabela4.K8" style:family="table-cell">
      <style:table-cell-properties style:vertical-align="middle" fo:padding="0cm" fo:border-left="none" fo:border-right="none" fo:border-top="1pt solid #000000" fo:border-bottom="none"/>
    </style:style>
    <style:style style:name="Tabela4.9" style:family="table-row">
      <style:table-row-properties style:min-row-height="1.177cm"/>
    </style:style>
    <style:style style:name="Tabela4.A9" style:family="table-cell">
      <style:table-cell-properties fo:padding="0.097cm" fo:border-left="1pt solid #000000" fo:border-right="none" fo:border-top="1pt solid #000000" fo:border-bottom="1pt solid #000000"/>
    </style:style>
    <style:style style:name="Tabela4.F9" style:family="table-cell">
      <style:table-cell-properties fo:padding="0.097cm" fo:border="1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6.113cm" table:align="left"/>
    </style:style>
    <style:style style:name="Tabela2.A" style:family="table-column">
      <style:table-column-properties style:column-width="7.964cm"/>
    </style:style>
    <style:style style:name="Tabela2.B" style:family="table-column">
      <style:table-column-properties style:column-width="8.149cm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9pt" fo:font-weight="bold" style:font-size-asian="9pt" style:font-size-complex="9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officeooo:paragraph-rsid="00463453" fo:background-color="transparent" style:font-size-asian="9pt" style:font-size-complex="9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officeooo:rsid="003b4300"/>
    </style:style>
    <style:style style:name="P8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1" fo:font-size="9pt" fo:font-weight="bold" officeooo:paragraph-rsid="00463453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1" fo:font-size="9pt" style:font-size-asian="9pt" style:font-size-complex="9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size="9pt" fo:font-weight="bold" officeooo:paragraph-rsid="00463453" fo:background-color="#fff200" style:font-size-asian="9pt" style:font-size-complex="9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9pt" officeooo:paragraph-rsid="002a3d1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9pt" officeooo:paragraph-rsid="00463453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9pt" officeooo:paragraph-rsid="00501348" style:font-size-asian="9pt" style:font-size-complex="9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7" style:family="paragraph" style:parent-style-name="Text_20_body">
      <style:paragraph-properties fo:margin-left="0cm" fo:margin-right="0.187cm" fo:text-align="center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18" style:family="paragraph" style:parent-style-name="Text_20_body">
      <style:paragraph-properties fo:margin-left="0cm" fo:margin-right="0.187cm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9" style:family="paragraph" style:parent-style-name="Table_20_Contents">
      <style:paragraph-properties fo:margin-top="0cm" fo:margin-bottom="0.499cm" loext:contextual-spacing="false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style:font-size-asian="9pt" style:font-size-complex="9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style:font-size-asian="9pt" style:font-size-complex="9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rsid="00521d33" officeooo:paragraph-rsid="00521d33" fo:background-color="transparent" style:font-size-asian="9pt" style:font-size-complex="9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fo:font-weight="bold" officeooo:rsid="002a3d11" officeooo:paragraph-rsid="002a3d11" style:font-size-asian="9pt" style:font-size-complex="9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 style:line-height-at-least="0.457cm" fo:text-align="center" style:justify-single-word="false"/>
      <style:text-properties fo:color="#000000" style:font-name="Arial1" fo:font-size="9pt" fo:font-weight="bold" officeooo:rsid="006ce9c2" officeooo:paragraph-rsid="006ce9c2" style:font-size-asian="7.84999990463257pt" style:font-size-complex="9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2p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/>
    </style:style>
    <style:style style:name="P28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29" style:family="paragraph" style:parent-style-name="Table_20_Contents">
      <style:paragraph-properties fo:margin-top="0cm" fo:margin-bottom="0cm" loext:contextual-spacing="false"/>
      <style:text-properties fo:color="#000000" style:font-name="Arial" fo:font-size="9pt"/>
    </style:style>
    <style:style style:name="P30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fo:color="#000000" style:font-name="Arial1" fo:font-size="12pt" fo:font-weight="bold" officeooo:rsid="006ce9c2" officeooo:paragraph-rsid="002a3d11" style:font-size-asian="12pt" style:font-size-complex="12pt"/>
    </style:style>
    <style:style style:name="P31" style:family="paragraph" style:parent-style-name="Table_20_Contents">
      <style:paragraph-properties fo:margin-top="0cm" fo:margin-bottom="0.298cm" loext:contextual-spacing="false" fo:text-align="justify" style:justify-single-word="false"/>
      <style:text-properties style:font-name="Arial1" fo:font-size="9pt" officeooo:paragraph-rsid="002ad0c8" style:font-size-asian="9pt" style:font-size-complex="9pt"/>
    </style:style>
    <style:style style:name="P32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1" fo:font-size="9pt" style:font-size-asian="9pt" style:font-size-complex="9pt"/>
    </style:style>
    <style:style style:name="P33" style:family="paragraph" style:parent-style-name="Table_20_Contents">
      <style:paragraph-properties fo:margin-top="0cm" fo:margin-bottom="0.298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34" style:family="paragraph" style:parent-style-name="Table_20_Contents">
      <style:paragraph-properties fo:margin-top="0cm" fo:margin-bottom="0.198cm" loext:contextual-spacing="false"/>
    </style:style>
    <style:style style:name="P35" style:family="paragraph" style:parent-style-name="Table_20_Contents">
      <style:paragraph-properties fo:margin-top="0cm" fo:margin-bottom="0.198cm" loext:contextual-spacing="false"/>
      <style:text-properties fo:color="#000000" style:font-name="Arial" fo:font-size="9pt"/>
    </style:style>
    <style:style style:name="P36" style:family="paragraph" style:parent-style-name="Table_20_Contents">
      <style:paragraph-properties fo:margin-top="0cm" fo:margin-bottom="0.198cm" loext:contextual-spacing="false" fo:text-align="justify" style:justify-single-word="false"/>
      <style:text-properties fo:color="#000000" style:font-name="Arial" fo:font-size="9pt"/>
    </style:style>
    <style:style style:name="P37" style:family="paragraph" style:parent-style-name="Text_20_body">
      <style:paragraph-properties fo:margin-top="0cm" fo:margin-bottom="0.198cm" loext:contextual-spacing="false" fo:text-align="justify" style:justify-single-word="false"/>
      <style:text-properties style:font-name="Arial1" fo:font-size="9pt" officeooo:paragraph-rsid="002a3d11" style:font-size-asian="9pt" style:font-size-complex="9pt"/>
    </style:style>
    <style:style style:name="P38" style:family="paragraph" style:parent-style-name="Table_20_Contents">
      <style:paragraph-properties fo:margin-top="0cm" fo:margin-bottom="0.097cm" loext:contextual-spacing="false"/>
      <style:text-properties fo:color="#000000"/>
    </style:style>
    <style:style style:name="P39" style:family="paragraph" style:parent-style-name="Table_20_Contents">
      <style:paragraph-properties fo:margin-top="0.101cm" fo:margin-bottom="0.298cm" loext:contextual-spacing="false"/>
    </style:style>
    <style:style style:name="P40" style:family="paragraph" style:parent-style-name="Table_20_Contents">
      <style:paragraph-properties fo:margin-top="0.101cm" fo:margin-bottom="0.298cm" loext:contextual-spacing="false"/>
      <style:text-properties fo:color="#000000" style:font-name="Arial" fo:font-size="9pt"/>
    </style:style>
    <style:style style:name="P41" style:family="paragraph" style:parent-style-name="Text_20_body">
      <style:paragraph-properties fo:margin-top="0cm" fo:margin-bottom="0.046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42" style:family="paragraph" style:parent-style-name="Text_20_body">
      <style:paragraph-properties fo:margin-top="0cm" fo:margin-bottom="0.081cm" loext:contextual-spacing="false" style:line-height-at-least="0.457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style:font-name="Arial2" fo:font-size="12pt" fo:language="pt" fo:country="BR" fo:font-weight="bold" style:font-size-asian="12pt" style:font-weight-asian="bold"/>
    </style:style>
    <style:style style:name="P44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9pt"/>
    </style:style>
    <style:style style:name="T4" style:family="text">
      <style:text-properties fo:color="#000000" style:font-name="Arial" fo:font-size="9pt" officeooo:rsid="0083c5a0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officeooo:rsid="002a3d11"/>
    </style:style>
    <style:style style:name="T7" style:family="text">
      <style:text-properties fo:color="#000000" fo:font-weight="bold" officeooo:rsid="00463453"/>
    </style:style>
    <style:style style:name="T8" style:family="text">
      <style:text-properties fo:color="#000000" fo:font-weight="bold" fo:background-color="transparent" loext:char-shading-value="0"/>
    </style:style>
    <style:style style:name="T9" style:family="text">
      <style:text-properties fo:color="#000000" fo:font-weight="bold" officeooo:rsid="00463453" fo:background-color="transparent" loext:char-shading-value="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bold"/>
    </style:style>
    <style:style style:name="T12" style:family="text">
      <style:text-properties fo:color="#000000" fo:language="en" fo:country="US" fo:font-weight="bold" officeooo:rsid="00463453"/>
    </style:style>
    <style:style style:name="T13" style:family="text">
      <style:text-properties fo:color="#000000" officeooo:rsid="002ad0c8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color="#000000" fo:font-size="7pt" fo:font-weight="bold" style:font-size-asian="7pt" style:font-size-complex="7pt"/>
    </style:style>
    <style:style style:name="T16" style:family="text">
      <style:text-properties fo:color="#000000" officeooo:rsid="00463453"/>
    </style:style>
    <style:style style:name="T17" style:family="text">
      <style:text-properties fo:color="#000000" officeooo:rsid="00696996"/>
    </style:style>
    <style:style style:name="T18" style:family="text">
      <style:text-properties style:font-name="Arial" fo:font-size="9pt"/>
    </style:style>
    <style:style style:name="T19" style:family="text">
      <style:text-properties fo:font-weight="bold"/>
    </style:style>
    <style:style style:name="T20" style:family="text">
      <style:text-properties fo:font-weight="bold" officeooo:rsid="002a3d1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b857a" style:font-weight-asian="bold" style:font-weight-complex="bold"/>
    </style:style>
    <style:style style:name="T23" style:family="text">
      <style:text-properties fo:text-transform="uppercase" fo:color="#000000"/>
    </style:style>
    <style:style style:name="T24" style:family="text">
      <style:text-properties style:font-name="Arial1" fo:font-size="9pt" fo:font-weight="bold" style:font-size-asian="9pt" style:font-size-complex="9pt"/>
    </style:style>
    <style:style style:name="T25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variant="normal" fo:text-transform="none" fo:color="#333333" style:font-name="Open Sans" fo:font-size="9.60000038146973pt" fo:letter-spacing="normal" fo:font-style="normal" fo:font-weight="normal"/>
    </style:style>
    <style:style style:name="T27" style:family="text">
      <style:text-properties officeooo:rsid="00501348"/>
    </style:style>
    <style:style style:name="T28" style:family="text">
      <style:text-properties officeooo:rsid="00521d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0"/>
      <text:p text:style-name="P42">ANEXO C</text:p>
      <text:p text:style-name="P25"/>
      <text:p text:style-name="P3"><text:span text:style-name="T5">TERMO</text:span><text:span text:style-name="T2"> </text:span><text:span text:style-name="T5">DE</text:span><text:span text:style-name="T2"> </text:span><text:span text:style-name="T5">COMPROMISSO</text:span><text:span text:style-name="T2"> </text:span><text:span text:style-name="T5">DE</text:span><text:span text:style-name="T2"> </text:span><text:span text:style-name="T5">ESTÁGIO</text:span><text:span text:style-name="T2"> – </text:span><text:span text:style-name="T5">TCE</text:span></text:p>
      <text:p text:style-name="P26"/>
      <text:p text:style-name="P12">As partes a seguir nomeadas firmam<text:span text:style-name="T2"> o presente Termo de Compromisso para a realização de estágio curricular, na forma da Lei n° 11.788, de 25/09/2008.</text:span></text:p>
      <text:p text:style-name="P24"/>
      <text:p text:style-name="P12"><text:span text:style-name="T19">1. INSTITUIÇÃO</text:span> <text:span text:style-name="T19">DE</text:span> <text:span text:style-name="T19">ENSINO</text:span> </text:p>
      <text:p text:style-name="P12"><text:span text:style-name="T19">Instituto</text:span> <text:span text:style-name="T19">Federal</text:span> <text:span text:style-name="T19">de</text:span> <text:span text:style-name="T19">Educação, Ciência</text:span> <text:span text:style-name="T19">e</text:span> <text:span text:style-name="T19">Tecnologia</text:span> <text:span text:style-name="T19">de</text:span> <text:span text:style-name="T19">Santa</text:span> <text:span text:style-name="T19">Catarina</text:span> – <text:span text:style-name="T19">IFSC</text:span> <text:span text:style-name="T19">- Campu</text:span><text:span text:style-name="T21">s </text:span><text:span text:style-name="T22">Urupema</text:span></text:p>
      <text:p text:style-name="P11"><text:span text:style-name="T25">CNPJ:</text:span><text:span text:style-name="T24"> </text:span><text:span text:style-name="T26">11.402.887/0016-47</text:span> </text:p>
      <text:p text:style-name="P12">Endereço: <text:span text:style-name="T27">Estrada do Senadinho</text:span>, <text:span text:style-name="T27">s/</text:span>n – Bairro <text:span text:style-name="T27">Centro</text:span> - CEP <text:span text:style-name="T27">88625-000</text:span> - <text:span text:style-name="T27">Urupema</text:span> – SC</text:p>
      <text:p text:style-name="P12">Representada por: <text:span text:style-name="T27">XXXX</text:span> – Diretor Geral do Campus Nome do Campus </text:p>
      <text:p text:style-name="P12">Coordenadora de Estágio: Nome do Coordenador <text:span text:style-name="T27">do Curso</text:span></text:p>
      <text:p text:style-name="P15">Fone: (<text:span text:style-name="T27">49</text:span>) <text:span text:style-name="T27">3236</text:span>-<text:span text:style-name="T27">3100</text:span> </text:p>
      <text:p text:style-name="P15">e-mail: <text:span text:style-name="T27">enologia.urp@ifsc.edu.br</text:span> </text:p>
      <text:p text:style-name="P23"/>
      <text:p text:style-name="P13"><text:span text:style-name="T20">2</text:span><text:span text:style-name="T19">. </text:span><text:span text:style-name="T20">EMPRESA/</text:span><text:span text:style-name="T19">INSTITUIÇÃO</text:span> <text:span text:style-name="T20">CONCEDENTE</text:span>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>
          <table:table-cell table:style-name="Tabela4.A1" table:number-columns-spanned="11" office:value-type="string">
            <text:p text:style-name="P36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34"><text:span text:style-name="T3">CNPJ</text:span><text:span text:style-name="T2"> </text:span><text:span text:style-name="T3">/ CPF</text:span><text:span text:style-name="T2"> </text:span></text:p>
          </table:table-cell>
          <table:covered-table-cell/>
          <table:covered-table-cell/>
          <table:table-cell table:style-name="Tabela4.D2" table:number-columns-spanned="8" office:value-type="string">
            <text:p text:style-name="P34"><text:span text:style-name="T3">Registro</text:span><text:span text:style-name="T2"> </text:span><text:span text:style-name="T3">Profis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D2" table:number-columns-spanned="11" office:value-type="string">
            <text:p text:style-name="P35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5">Bairro:</text:p>
          </table:table-cell>
          <table:table-cell table:style-name="Tabela4.A2" table:number-columns-spanned="3" office:value-type="string">
            <text:p text:style-name="P34"><text:span text:style-name="T3">Cidade</text:span><text:span text:style-name="T2"> </text:span></text:p>
          </table:table-cell>
          <table:covered-table-cell/>
          <table:covered-table-cell/>
          <table:table-cell table:style-name="Tabela4.A2" table:number-columns-spanned="3" office:value-type="string">
            <text:p text:style-name="P35">CEP</text:p>
          </table:table-cell>
          <table:covered-table-cell/>
          <table:covered-table-cell/>
          <table:table-cell table:style-name="Tabela4.D2" table:number-columns-spanned="4" office:value-type="string">
            <text:p text:style-name="P35">UF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34"><text:span text:style-name="T3">Representada</text:span><text:span text:style-name="T2"> </text:span><text:span text:style-name="T3">por</text:span></text:p>
          </table:table-cell>
          <table:covered-table-cell/>
          <table:covered-table-cell/>
          <table:covered-table-cell/>
          <table:table-cell table:style-name="Tabela4.D2" table:number-columns-spanned="7" office:value-type="string">
            <text:p text:style-name="P35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34"><text:span text:style-name="T3">Supervisor</text:span><text:span text:style-name="T2"> </text:span><text:span text:style-name="T3">de</text:span><text:span text:style-name="T2"> </text:span><text:span text:style-name="T3">estágio</text:span></text:p>
          </table:table-cell>
          <table:covered-table-cell/>
          <table:covered-table-cell/>
          <table:covered-table-cell/>
          <table:table-cell table:style-name="Tabela4.D2" table:number-columns-spanned="7" office:value-type="string">
            <text:p text:style-name="P35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34"><text:span text:style-name="T3">Fone</text:span><text:span text:style-name="T2"> </text:span><text:span text:style-name="T3">fixo</text:span><text:span text:style-name="T2"> </text:span><text:span text:style-name="T3">e</text:span><text:span text:style-name="T2"> </text:span><text:span text:style-name="T3">celular</text:span><text:span text:style-name="T2"> </text:span></text:p>
          </table:table-cell>
          <table:covered-table-cell/>
          <table:table-cell table:style-name="Tabela4.D2" table:number-columns-spanned="9" office:value-type="string">
            <text:p text:style-name="P3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8" table:number-columns-spanned="9" office:value-type="string">
            <text:p text:style-name="P28"/>
            <text:p text:style-name="P37"><text:span text:style-name="T6">3</text:span><text:span text:style-name="T5">. </text:span><text:span text:style-name="T6">ESTAGIÁRIO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8" office:value-type="string">
            <text:p text:style-name="P19"> </text:p>
          </table:table-cell>
          <table:table-cell table:style-name="Tabela4.K8" office:value-type="string">
            <text:p text:style-name="Table_20_Contents"> </text:p>
          </table:table-cell>
        </table:table-row>
        <table:table-row table:style-name="Tabela4.9">
          <table:table-cell table:style-name="Tabela4.A9" table:number-columns-spanned="5" office:value-type="string">
            <text:p text:style-name="P29">Nome</text:p>
          </table:table-cell>
          <table:covered-table-cell/>
          <table:covered-table-cell/>
          <table:covered-table-cell/>
          <table:covered-table-cell/>
          <table:table-cell table:style-name="Tabela4.F9" table:number-columns-spanned="6" office:value-type="string">
            <text:p text:style-name="P27"><text:span text:style-name="T3">Data</text:span><text:span text:style-name="T2"> </text:span><text:span text:style-name="T3">de</text:span><text:span text:style-name="T2"> </text:span><text:span text:style-name="T3">nascimento</text:span></text:p>
            <text:p text:style-name="P38"><text:s text:c="13"/><text:span text:style-name="T18">/ <text:s text:c="14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40">Matrícula</text:p>
          </table:table-cell>
          <table:covered-table-cell/>
          <table:table-cell table:style-name="Tabela4.A2" table:number-columns-spanned="4" office:value-type="string">
            <text:p text:style-name="P40">Curso</text:p>
          </table:table-cell>
          <table:covered-table-cell/>
          <table:covered-table-cell/>
          <table:covered-table-cell/>
          <table:table-cell table:style-name="Tabela4.D2" table:number-columns-spanned="5" office:value-type="string">
            <text:p text:style-name="P40">Códig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D2" table:number-columns-spanned="11" office:value-type="string">
            <text:p text:style-name="P40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0">Bairro</text:p>
          </table:table-cell>
          <table:table-cell table:style-name="Tabela4.A2" table:number-columns-spanned="3" office:value-type="string">
            <text:p text:style-name="P40">Cidade</text:p>
          </table:table-cell>
          <table:covered-table-cell/>
          <table:covered-table-cell/>
          <table:table-cell table:style-name="Tabela4.A2" table:number-columns-spanned="4" office:value-type="string">
            <text:p text:style-name="P40">CEP</text:p>
          </table:table-cell>
          <table:covered-table-cell/>
          <table:covered-table-cell/>
          <table:covered-table-cell/>
          <table:table-cell table:style-name="Tabela4.D2" table:number-columns-spanned="3" office:value-type="string">
            <text:p text:style-name="P40">UF</text:p>
          </table:table-cell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39"><text:span text:style-name="T4">Telef</text:span><text:span text:style-name="T3">one</text:span><text:span text:style-name="T2"> </text:span><text:span text:style-name="T3">fixo</text:span><text:span text:style-name="T2"> </text:span><text:span text:style-name="T3">e</text:span><text:span text:style-name="T2"> </text:span><text:span text:style-name="T3">celular</text:span></text:p>
          </table:table-cell>
          <table:covered-table-cell/>
          <table:table-cell table:style-name="Tabela4.D2" table:number-columns-spanned="9" office:value-type="string">
            <text:p text:style-name="P4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text:span text:style-name="T5">Art. 1º</text:span><text:span text:style-name="T2"> -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12"><text:span text:style-name="T5">Art. 2º</text:span><text:span text:style-name="T2"> - O(A) ESTAGIÁRIO(A) desenvolverá atividades dentro de sua área de formação, respeitados a etapa, modalidade de formação do</text:span><text:span text:style-name="T17">(a)</text:span><text:span text:style-name="T2"> aluno</text:span><text:span text:style-name="T17">(o)</text:span><text:span text:style-name="T2"> e o horário do calendário escolar. </text:span></text:p>
      <text:p text:style-name="P10"/>
      <text:p text:style-name="P14"><text:span text:style-name="T8">Art. </text:span><text:span text:style-name="T9">3</text:span><text:span text:style-name="T8">º </text:span><text:span text:style-name="T2">- </text:span><text:span text:style-name="T5">Compete</text:span><text:span text:style-name="T2"> </text:span><text:span text:style-name="T5">à</text:span><text:span text:style-name="T2"> </text:span><text:span text:style-name="T5">CONCEDENTE:</text:span></text:p>
      <text:p text:style-name="P12"><text:span text:style-name="T5">§ 1 </text:span><text:span text:style-name="T2">- Ofertar instalações que tenham condições de proporcionar ao educando atividades de aprendizagem social, profissional e cultural.</text:span></text:p>
      <text:p text:style-name="P12"><text:span text:style-name="T5">§ 2 </text:span><text:span text:style-name="T2">- Indicar Supervisor, com formação na área, para orientar e avaliar as atividades do(a) ESTAGIÁRIO(A).</text:span></text:p>
      <text:p text:style-name="P5"><text:span text:style-name="T5">§ </text:span><text:span text:style-name="T7">3 </text:span><text:span text:style-name="T5">- </text:span><text:span text:style-name="T2">Conceder ao ESTAGIÁRIO(A) bolsa ou outra forma de contraprestação, bem como auxílio transporte, sendo compulsórios na hipótese de estágio não obrigatório.</text:span></text:p>
      <text:p text:style-name="P5"><text:span text:style-name="T5">§ </text:span><text:span text:style-name="T7">4</text:span> <text:span text:style-name="T19">-</text:span><text:span text:style-name="T2"> </text:span>Conceder ao ESTAGIÁRIO(A), sempre que o estágio tenha duração igual ou superior a 1 (um) ano, período de recesso de 30 (trinta) dias, a ser gozado preferencialmente durante suas férias escolares. </text:p>
      <text:p text:style-name="P16">I - O recesso deverá ser remunerado, quando o estagiário receber bolsa ou outra forma de contraprestação.</text:p>
      <text:p text:style-name="P16">II - Os dias de recesso serão concedidos de maneira proporcional, nos casos de o estágio ter duração inferior a 1 (um) ano.</text:p>
      <text:p text:style-name="P12"><text:span text:style-name="T5">§ </text:span><text:span text:style-name="T7">5</text:span><text:span text:style-name="T5"> </text:span><text:span text:style-name="T2">- </text:span>Enviar ao IFSC, relatórios de atividades, com vista obrigatória do aluno.</text:p>
      <text:p text:style-name="P12"><text:span text:style-name="T5">§ </text:span><text:span text:style-name="T7">6</text:span><text:span text:style-name="T5"> -</text:span><text:span text:style-name="T2"> Entregar o Termo de Realização de Estágio - TRE, por ocasião do desligamento do(a) </text:span><text:span text:style-name="T23">estagiário(A)</text:span><text:span text:style-name="T2">, descrevendo o resumo das atividades desenvolvidas, o período do estágio e a avaliação de desempenho do aluno.</text:span></text:p>
      <text:p text:style-name="P12"><text:span text:style-name="T5">§ </text:span><text:span text:style-name="T7">7</text:span><text:span text:style-name="T5"> </text:span><text:span text:style-name="T19">- </text:span>Aplicar ao ESTAGIÁRIO(A) a legislação relacionada à saúde e segurança no trabalho.</text:p>
      <text:p text:style-name="P9"/>
      <text:p text:style-name="P12"><text:span text:style-name="T5">Art. </text:span><text:span text:style-name="T7">4</text:span><text:span text:style-name="T5">º</text:span><text:span text:style-name="T2"> - </text:span><text:span text:style-name="T5">Compete</text:span><text:span text:style-name="T2"> </text:span><text:span text:style-name="T5">ao</text:span><text:span text:style-name="T2"> </text:span><text:span text:style-name="T5">ESTAGIÁRIO(A):</text:span></text:p>
      <text:p text:style-name="P12"><text:span text:style-name="T5">§ 1 </text:span><text:span text:style-name="T2">– Acatar as normas da CONCEDENTE e do IFSC.</text:span></text:p>
      <text:p text:style-name="P12"><text:span text:style-name="T5">§ 2 </text:span><text:span text:style-name="T2">– Atuar com empenho, interesse e ética no desenvolvimento das atividades previstas.</text:span></text:p>
      <text:p text:style-name="P12"><text:span text:style-name="T5">§ 3 </text:span><text:span text:style-name="T2">– Submeter-se a avaliações de desempenho.</text:span></text:p>
      <text:p text:style-name="P12"><text:span text:style-name="T5">§ 4 </text:span><text:span text:style-name="T2">– Entregar ao seu Orientador de Estágio do IFSC os relatórios trimestrais de atividades e o relatório final, de acordo com as normas pré-estabelecidas pela escola.</text:span></text:p>
      <text:p text:style-name="P41"/>
      <text:p text:style-name="P12"><text:span text:style-name="T11">Art. </text:span><text:span text:style-name="T12">5</text:span><text:span text:style-name="T11">º</text:span><text:span text:style-name="T2"> </text:span><text:span text:style-name="T10">- </text:span><text:span text:style-name="T11">Compete</text:span><text:span text:style-name="T2"> </text:span><text:span text:style-name="T11">ao</text:span><text:span text:style-name="T2"> </text:span><text:span text:style-name="T11">IFSC:</text:span></text:p>
      <text:p text:style-name="P12"><text:span text:style-name="T5">§ 1 </text:span><text:span text:style-name="T2">– Avaliar as instalações da parte concedente do estágio e sua adequação à formação cultural e profissional do educando.</text:span></text:p>
      <text:p text:style-name="P12"><text:span text:style-name="T5">§ 2 </text:span><text:span text:style-name="T2">– Indicar professor-</text:span><text:span text:style-name="T17">o</text:span><text:span text:style-name="T2">rientador de Estágio, como responsável pelo acompanhamento e avaliação das </text:span>atividades do aluno.</text:p>
      <text:p text:style-name="P12"><text:span text:style-name="T5">§ 3 </text:span><text:span text:style-name="T2">– Zelar pelo cumprimento do Termo de Compromisso de Estágio -TCE, encaminhando o ESTAGIÁRIO(A)</text:span> para outro local em caso de descumprimento das normas do TCE.</text:p>
      <text:p text:style-name="P6"><text:span text:style-name="T7">§ 4</text:span><text:span text:style-name="T5"> –</text:span><text:span text:style-name="T2"> </text:span><text:span text:style-name="T16">Contratar para </text:span><text:span text:style-name="T2">O(A) ESTAGIÁRIO(A) </text:span><text:span text:style-name="T16">seguro</text:span><text:span text:style-name="T2">  contra  acidentes pessoais, compatível com valores de  mercado, </text:span><text:span text:style-name="T16">no período de realização do estágio</text:span><text:span text:style-name="T2">. </text:span></text:p>
      <text:p text:style-name="P8"/>
      <text:p text:style-name="P12"><text:soft-page-break/><text:span text:style-name="T5">Art. 6º</text:span><text:span text:style-name="T2"> - O estágio será desenvolvido de acordo com as seguintes condições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<text:span text:style-name="T2"><text:s/></text:span><text:span text:style-name="T5">DADOS</text:span><text:span text:style-name="T2"> </text:span><text:span text:style-name="T5">DO</text:span><text:span text:style-name="T2"> </text:span><text:span text:style-name="T5">ESTÁGI</text:span><text:span text:style-name="T6">O</text:span><text:span text:style-name="T2"> ( <text:s text:c="5"/>) Estágio Obrigatório ( <text:s text:c="6"/>) Estágio Não Obrigatório</text:span></text:p>
          </table:table-cell>
        </table:table-row>
        <table:table-row>
          <table:table-cell table:style-name="Tabela1.A2" office:value-type="string">
            <text:p text:style-name="P33">Departamento/Setor:_____________________________________________________________________________</text:p>
            <text:p text:style-name="P33">Período de realização: ____ / ____ / _____ a ____ / ____ / _____ Horário: _____ às _____  e  das _____ às _____, </text:p>
            <text:p text:style-name="P33">com recesso previsto de ________ dias.</text:p>
            <text:p text:style-name="P31"><text:span text:style-name="T2">Carga horária semanal: ________ horas. Carga horária total: ______ horas </text:span><text:span text:style-name="T14">(somente para </text:span><text:span text:style-name="T15">estágio</text:span><text:span text:style-name="T14"> </text:span><text:span text:style-name="T15">obrigatório</text:span><text:span text:style-name="T14">)</text:span></text:p>
            <text:p text:style-name="P31"><text:span text:style-name="T2">Bolsa Auxílio: R</text:span><text:span text:style-name="T13">$</text:span><text:span text:style-name="T2"> ________________ <text:s text:c="4"/></text:span><text:span text:style-name="T13"><text:s text:c="17"/></text:span><text:span text:style-name="T2"><text:s/>Auxílio Transporte: ( <text:s text:c="5"/>) Sim ( <text:s text:c="5"/>) Não</text:span></text:p>
          </table:table-cell>
        </table:table-row>
      </table:table>
      <text:p text:style-name="P5"><text:span text:style-name="T5">§ 1º</text:span><text:span text:style-name="T2"> - O período de estágio poderá ser prorrogado, por meio da emissão de</text:span> <text:span text:style-name="T2">Termo Aditivo, mediante prévio entendimento entre as partes.</text:span></text:p>
      <text:p text:style-name="P5"><text:span text:style-name="T5">§ 2º</text:span><text:span text:style-name="T2"> - Tanto a CONCEDENTE, o IFSC, como o(a) ESTAGIÁRIO(A) poderão, a qualquer momento, dar por encerrado o estágio,</text:span> <text:span text:style-name="T2">mediante Termo de Rescisão de Estágio.</text:span></text:p>
      <text:p text:style-name="P4"/>
      <text:p text:style-name="P5"><text:span text:style-name="T5">Art. 7º</text:span><text:span text:style-name="T2"> - A não observância do estabelecido neste Termo de Compromisso de Estágio – TCE implicará configuração de vínculo empregatício e responsabilizará diretamente a </text:span><text:span text:style-name="T23">concedente</text:span><text:span text:style-name="T2"> de todos os fins da legislação trabalhista e previdenciária.</text:span></text:p>
      <text:p text:style-name="P5"><text:span text:style-name="T5">Art. 8</text:span><text:span text:style-name="T2"> - Fica firmado o presente em 3 (três) vias de igual teor e forma.</text:span></text:p>
      <text:p text:style-name="P17"/>
      <text:p text:style-name="P18"><text:span text:style-name="T28">Urupema</text:span>, ______ de _______________________ de 20______.</text:p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/>
            <text:p text:style-name="P20">_________________________________________</text:p>
            <text:p text:style-name="P21">REPRESENTANTE EMPRESA CONCEDENTE</text:p>
          </table:table-cell>
          <table:table-cell table:style-name="Tabela2.A1" office:value-type="string">
            <text:p text:style-name="P20"/>
            <text:p text:style-name="P20">________________________________</text:p>
            <text:p text:style-name="P20">ESTAGIÁRIO<text:span text:style-name="T28">(A)</text:span></text:p>
          </table:table-cell>
        </table:table-row>
        <table:table-row>
          <table:table-cell table:style-name="Tabela2.A1" office:value-type="string">
            <text:p text:style-name="P21"/>
            <text:p text:style-name="P21">________________________________________</text:p>
            <text:p text:style-name="P22">COORDENADOR(A) DO CURSO</text:p>
          </table:table-cell>
          <table:table-cell table:style-name="Tabela2.A1" office:value-type="string">
            <text:p text:style-name="P20"/>
            <text:p text:style-name="P20">__________________________________________</text:p>
            <text:p text:style-name="P20">RESPONSÁVEL</text:p>
            <text:p text:style-name="P20">(Obrigatório para menor de 18 ano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2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07-30T09:01:13.689000000</dc:date>
    <meta:editing-duration>PT8H17M21S</meta:editing-duration>
    <meta:editing-cycles>91</meta:editing-cycles>
    <meta:generator>LibreOffice/6.0.4.2$Windows_X86_64 LibreOffice_project/9b0d9b32d5dcda91d2f1a96dc04c645c450872bf</meta:generator>
    <meta:document-statistic meta:table-count="3" meta:image-count="1" meta:object-count="0" meta:page-count="3" meta:paragraph-count="89" meta:word-count="794" meta:character-count="5314" meta:non-whitespace-character-count="4488"/>
  </office:meta>
</office:document-meta>
</file>