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190000007FBBA994CB33DB215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  <style:text-properties fo:font-weight="bold" style:font-weight-asian="bold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" fo:font-size="12pt" fo:font-style="normal" style:text-underline-style="none" fo:font-weight="normal" style:font-name-asian="Open Sans1" style:font-size-asian="12pt" style:font-style-asian="normal" style:font-weight-asian="normal" style:font-name-complex="Open Sans1" style:font-size-complex="12pt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T6" style:family="text">
      <style:text-properties fo:font-variant="normal" fo:text-transform="none" fo:color="#7f7f7f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7" style:family="text">
      <style:text-properties fo:font-variant="normal" fo:text-transform="none" fo:color="#7f7f7f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T8" style:family="text">
      <style:text-properties fo:font-variant="normal" fo:text-transform="none" fo:color="#7f7f7f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0799in, 0in, 0.079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TERMO DE CIÊNCIA SOBRE AS NORMAS/REGULAMENTOS DO</text:span></text:p>
      <text:p text:style-name="P4"><text:span text:style-name="T1">TRABALHO DE CONCLUSÃO DE CURSO (TCC)</text:span></text:p>
      <text:p text:style-name="P3"/>
      <text:p text:style-name="P3"/>
      <text:p text:style-name="P3"/>
      <text:p text:style-name="P5"><text:span text:style-name="T2">Eu, __________________________________________________, estudante regularmente matriculado(a) no Curso Superior de ___________________________, do Instituto Federal de Santa Catarina - Câmpus Florianópolis, estou ciente e concordo com as normas/regulamentos instituídos para o desenvolvimento do meu Trabalho de Conclusão de Curso.</text:span></text:p>
      <text:p text:style-name="P5"><text:span text:style-name="T2">Outrossim, declaro seguir tal regimento.</text:span></text:p>
      <text:p text:style-name="P5"><text:span text:style-name="T2">Por estar plenamente de acordo firmo o presente.</text:span></text:p>
      <text:p text:style-name="P6"/>
      <text:p text:style-name="P6"/>
      <text:p text:style-name="P7"><text:span text:style-name="T2">Florianópolis, ______de___________________________ de ______.</text:span></text:p>
      <text:p text:style-name="P5"/>
      <text:p text:style-name="P5"/>
      <text:p text:style-name="P5"/>
      <text:p text:style-name="P5"/>
      <text:p text:style-name="P4">_________________________________________</text:p>
      <text:p text:style-name="P4">Assinatura do(a) Estudante</text:p>
      <text:p text:style-name="P3"/>
      <text:p text:style-name="P3"/>
      <text:p text:style-name="P3"/>
      <text:p text:style-name="P1"><text:bookmark text:name="_z7o7twjle56d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2555in" fo:margin-right="0in" fo:margin-top="0.6665in" fo:margin-bottom="0.6665in" loext:contextual-spacing="false" fo:line-height="100%" fo:text-align="justify" style:justify-single-word="false" fo:keep-together="always" fo:text-indent="-0.098in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3543in" fo:margin-right="0in" fo:margin-top="0.3335in" fo:margin-bottom="0.1665in" loext:contextual-spacing="false" fo:line-height="100%" fo:text-align="justify" style:justify-single-word="false" fo:keep-together="always" fo:text-indent="-0.098in" style:auto-text-indent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4917in" fo:margin-right="0in" fo:margin-top="0.3335in" fo:margin-bottom="0.1665in" loext:contextual-spacing="false" fo:line-height="100%" fo:text-align="justify" style:justify-single-word="false" fo:keep-together="always" fo:text-indent="-0.1043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374in" fo:margin-right="0in" fo:margin-top="0.3335in" fo:margin-bottom="0.1665in" loext:contextual-spacing="false" fo:line-height="100%" fo:text-align="justify" style:justify-single-word="false" fo:keep-together="always" fo:text-indent="-0.1256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7634in" fo:margin-right="0in" fo:margin-top="0.3335in" fo:margin-bottom="0.1665in" loext:contextual-spacing="false" fo:line-height="100%" fo:text-align="justify" style:justify-single-word="false" fo:keep-together="always" fo:text-indent="-0.1335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9134in" fo:margin-right="0in" fo:margin-top="0.3335in" fo:margin-bottom="0.1665in" loext:contextual-spacing="false" fo:line-height="100%" fo:text-align="justify" style:justify-single-word="false" fo:keep-together="always" fo:text-indent="-0.1453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keep-with-next="always"/>
      <style:text-properties fo:font-size="19pt" fo:font-weight="bold" style:font-size-asian="19pt" style:font-weight-asian="bold" style:font-size-complex="19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keep-with-next="always"/>
      <style:text-properties fo:font-size="19pt" fo:font-weight="bold" style:font-size-asian="19pt" style:font-weight-asian="bold" style:font-size-complex="1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/>
      <style:text-properties style:font-name="Calibri" style:font-name-asian="Calibri1" style:font-name-complex="Calibri1"/>
    </style:style>
    <style:style style:name="MP2" style:family="paragraph" style:parent-style-name="Standard">
      <style:paragraph-properties fo:break-before="auto" fo:break-after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MT2" style:family="text">
      <style:text-properties fo:font-variant="normal" fo:text-transform="none" fo:color="#7f7f7f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3" style:family="text">
      <style:text-properties fo:font-variant="normal" fo:text-transform="none" fo:color="#7f7f7f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0799in, 0in, 0.079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508in" fo:margin-bottom="0.2917in" fo:margin-left="0.9839in" fo:margin-right="0.7866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335in" fo:margin-left="0in" fo:margin-right="0in" fo:margin-bottom="0.7937in" style:dynamic-spacing="true"/>
      </style:header-style>
      <style:footer-style>
        <style:header-footer-properties fo:min-height="0.6925in" fo:margin-left="0in" fo:margin-right="0in" fo:margin-top="0.6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a4qyplglg6z2"/></text:p>
        <text:p text:style-name="MP2"><text:bookmark text:name="_okxyv3gxu1ji"/><draw:frame draw:style-name="Mfr1" draw:name="image1.jpg" text:anchor-type="as-char" svg:width="6.4957in" svg:height="0.5555in" draw:z-index="0"><draw:image xlink:href="Pictures/10000000000005190000007FBBA994CB33DB215C.jpg" xlink:type="simple" xlink:show="embed" xlink:actuate="onLoad" loext:mime-type="image/jpeg"/></draw:frame></text:p>
      </style:header>
      <style:footer>
        <text:p text:style-name="MP3"><text:span text:style-name="MT1">INSTITUTO FEDERAL DE SANTA CATARINA — CÂMPUS FLORIANÓPOLIS</text:span></text:p>
        <text:p text:style-name="MP3"><text:span text:style-name="MT2">Avenida Mauro Ramos, 950, Centro <text:s/>| <text:s text:c="2"/>Florianópolis-SC <text:s/>| <text:s/>CEP: 88020-300</text:span></text:p>
        <text:p text:style-name="MP3"><text:span text:style-name="MT3">(48) 3211-6000 <text:s text:c="2"/>| <text:s text:c="2"/>florianopolis.ifsc.edu.br <text:s/>| <text:s/>CNPJ </text:span></text:p>
        <text:p text:style-name="MP3"><text:span text:style-name="MT3">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95" meta:character-count="836" meta:non-whitespace-character-count="740"/>
    <meta:generator>LibreOfficeDev/6.0.5.2$Linux_X86_64 LibreOffice_project/</meta:generator>
  </office:meta>
</office:document-meta>
</file>