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BA1A18DBB26E1DF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left"/>
    </style:style>
    <style:style style:name="Tabela3.A" style:family="table-column">
      <style:table-column-properties style:column-width="7.325cm"/>
    </style:style>
    <style:style style:name="Tabela3.B" style:family="table-column">
      <style:table-column-properties style:column-width="8.357cm"/>
    </style:style>
    <style:style style:name="Tabela3.C" style:family="table-column">
      <style:table-column-properties style:column-width="1.318cm"/>
    </style:style>
    <style:style style:name="Tabe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C1" style:family="table-cell">
      <style:table-cell-properties style:vertical-align="middle" fo:padding="0.049cm" fo:border="1pt solid #000000"/>
    </style:style>
    <style:style style:name="Tabe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10" style:family="table-row">
      <style:table-row-properties style:min-row-height="0.605cm"/>
    </style:style>
    <style:style style:name="Tabela3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11" style:family="table-row">
      <style:table-row-properties style:min-row-height="3.161cm"/>
    </style:style>
    <style:style style:name="Tabela3.A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font-weight="bold" officeooo:paragraph-rsid="006ce9c2" style:font-size-asian="8.75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officeooo:paragraph-rsid="006ce9c2" style:font-size-asian="9pt" style:font-size-complex="9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6ce9c2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1" fo:font-size="9pt" officeooo:paragraph-rsid="006ce9c2" style:font-size-asian="9pt" style:font-size-complex="9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officeooo:paragraph-rsid="006ce9c2" style:font-size-asian="9pt" style:font-size-complex="9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paragraph-rsid="006ce9c2" style:font-size-asian="9pt" style:font-size-complex="9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Arial1" fo:font-size="9pt" officeooo:paragraph-rsid="006ce9c2" style:font-size-asian="9pt" style:font-size-complex="9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fo:font-weight="bold" officeooo:paragraph-rsid="006ce9c2" style:font-size-asian="9pt" style:font-size-complex="9pt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Arial1" fo:font-size="6pt" officeooo:paragraph-rsid="006ce9c2" style:font-size-asian="5.25pt" style:font-size-complex="6pt"/>
    </style:style>
    <style:style style:name="P13" style:family="paragraph" style:parent-style-name="Text_20_body">
      <style:paragraph-properties fo:margin-top="0cm" fo:margin-bottom="0.081cm" loext:contextual-spacing="false" style:line-height-at-least="0cm" fo:text-align="center" style:justify-single-word="false"/>
      <style:text-properties style:font-name="Arial1" officeooo:rsid="003b4300" officeooo:paragraph-rsid="006ce9c2"/>
    </style:style>
    <style:style style:name="P14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/>
    </style:style>
    <style:style style:name="P15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officeooo:rsid="00631db6"/>
    </style:style>
    <style:style style:name="T5" style:family="text">
      <style:text-properties fo:color="#000000" officeooo:rsid="002ad0c8"/>
    </style:style>
    <style:style style:name="T6" style:family="text">
      <style:text-properties fo:color="#000000" officeooo:rsid="0089e746"/>
    </style:style>
    <style:style style:name="T7" style:family="text">
      <style:text-properties fo:font-weight="bold"/>
    </style:style>
    <style:style style:name="T8" style:family="text">
      <style:text-properties officeooo:rsid="008afb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ANEXO <text:span text:style-name="T8">A</text:span></text:p>
      <text:p text:style-name="P4"/>
      <text:p text:style-name="P6"><text:span text:style-name="T3">PLANO</text:span><text:span text:style-name="T2"> </text:span><text:span text:style-name="T3">DE</text:span><text:span text:style-name="T2"> </text:span><text:span text:style-name="T3">ATIVIDADES </text:span><text:span text:style-name="T4">ESTÁGIO (PAE)</text:span></text:p>
      <text:p text:style-name="P5"><text:span text:style-name="T3">( <text:s text:c="4"/>) Estágio</text:span><text:span text:style-name="T2"> </text:span><text:span text:style-name="T3">Obrigatório <text:s text:c="3"/>( <text:s text:c="4"/>) Estágio</text:span><text:span text:style-name="T2"> </text:span><text:span text:style-name="T3">Não</text:span><text:span text:style-name="T2"> </text:span><text:span text:style-name="T3">Obrigatório</text:span></text:p>
      <text:p text:style-name="P7">Estagiário:______________________________________________________________________________</text:p>
      <text:p text:style-name="P7">Matrícula:_______________________ Curso: _________________________________________________</text:p>
      <text:p text:style-name="P7">Empresa: ______________________________________________________________________________</text:p>
      <text:p text:style-name="P7">Supervisor de Estágio: __________________________________________________________________</text:p>
      <text:p text:style-name="P7">Departamento/Setor:_____________________________________________________________________</text:p>
      <text:p text:style-name="P7">Período de realização: _____/_____/_______ a _____/_____/____ </text:p>
      <text:p text:style-name="P7">Horário: ________ às ________ e das ________ às ________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9"><text:span text:style-name="T7">DESCRIÇÃO</text:span> <text:span text:style-name="T7">DAS</text:span> <text:span text:style-name="T7">ATIVIDADES</text:span></text:p>
          </table:table-cell>
          <table:covered-table-cell/>
          <table:table-cell table:style-name="Tabela3.C1" office:value-type="string">
            <text:p text:style-name="P11">%</text:p>
          </table:table-cell>
        </table:table-row>
        <table:table-row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C2" office:value-type="string">
            <text:p text:style-name="P10"/>
          </table:table-cell>
        </table:table-row>
        <table:table-row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C3" office:value-type="string">
            <text:p text:style-name="P10"/>
          </table:table-cell>
        </table:table-row>
        <table:table-row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C4" office:value-type="string">
            <text:p text:style-name="P10"/>
          </table:table-cell>
        </table:table-row>
        <table:table-row>
          <table:table-cell table:style-name="Tabela3.A5" table:number-columns-spanned="2" office:value-type="string">
            <text:p text:style-name="P10"/>
          </table:table-cell>
          <table:covered-table-cell/>
          <table:table-cell table:style-name="Tabela3.C5" office:value-type="string">
            <text:p text:style-name="P10"/>
          </table:table-cell>
        </table:table-row>
        <table:table-row>
          <table:table-cell table:style-name="Tabela3.A6" table:number-columns-spanned="2" office:value-type="string">
            <text:p text:style-name="P10"/>
          </table:table-cell>
          <table:covered-table-cell/>
          <table:table-cell table:style-name="Tabela3.C6" office:value-type="string">
            <text:p text:style-name="P10"/>
          </table:table-cell>
        </table:table-row>
        <table:table-row>
          <table:table-cell table:style-name="Tabela3.A7" table:number-columns-spanned="2" office:value-type="string">
            <text:p text:style-name="P10"/>
          </table:table-cell>
          <table:covered-table-cell/>
          <table:table-cell table:style-name="Tabela3.C7" office:value-type="string">
            <text:p text:style-name="P10"/>
          </table:table-cell>
        </table:table-row>
        <table:table-row>
          <table:table-cell table:style-name="Tabela3.A8" table:number-columns-spanned="2" office:value-type="string">
            <text:p text:style-name="P12"/>
          </table:table-cell>
          <table:covered-table-cell/>
          <table:table-cell table:style-name="Tabela3.C8" office:value-type="string">
            <text:p text:style-name="P10"/>
          </table:table-cell>
        </table:table-row>
        <table:table-row>
          <table:table-cell table:style-name="Tabela3.A9" table:number-columns-spanned="2" office:value-type="string">
            <text:p text:style-name="P10"/>
          </table:table-cell>
          <table:covered-table-cell/>
          <table:table-cell table:style-name="Tabela3.C9" office:value-type="string">
            <text:p text:style-name="P10"/>
          </table:table-cell>
        </table:table-row>
        <table:table-row table:style-name="Tabela3.10">
          <table:table-cell table:style-name="Tabela3.A10" table:number-columns-spanned="2" office:value-type="string">
            <text:p text:style-name="P10"/>
          </table:table-cell>
          <table:covered-table-cell/>
          <table:table-cell table:style-name="Tabela3.C10" office:value-type="string">
            <text:p text:style-name="P10"/>
          </table:table-cell>
        </table:table-row>
        <table:table-row table:style-name="Tabela3.11">
          <table:table-cell table:style-name="Tabela3.A11" office:value-type="string">
            <text:p text:style-name="P8">EMPRESA CONCEDENTE:</text:p>
            <text:p text:style-name="P8"><text:s/>____________________________________</text:p>
            <text:p text:style-name="P9"><text:span text:style-name="T3">Assinatura</text:span><text:span text:style-name="T2"> </text:span><text:span text:style-name="T3">do</text:span><text:span text:style-name="T2"> </text:span><text:span text:style-name="T3">Supervisor</text:span><text:span text:style-name="T2"> (carimbo)</text:span></text:p>
          </table:table-cell>
          <table:table-cell table:style-name="Tabela3.B11" table:number-columns-spanned="2" office:value-type="string">
            <text:p text:style-name="P9"><text:span text:style-name="T3">IFSC</text:span><text:span text:style-name="T2"> (</text:span><text:span text:style-name="T5"> <text:s text:c="3"/>) </text:span><text:span text:style-name="T2"><text:s/>Aprovado ( <text:s text:c="3"/>) Reprovado</text:span></text:p>
            <text:p text:style-name="P8">_____________________________________________</text:p>
            <text:p text:style-name="P9"><text:span text:style-name="T3">Assinatura</text:span><text:span text:style-name="T2"> </text:span><text:span text:style-name="T3">do</text:span><text:span text:style-name="T2"> </text:span><text:span text:style-name="T3">Professor</text:span><text:span text:style-name="T2"> </text:span><text:span text:style-name="T3">Orientador</text:span><text:span text:style-name="T2"> (carimbo</text:span><text:span text:style-name="T6">)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BA1A18DBB26E1DFE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10-17T13:43:14.457369500</dc:date>
    <meta:editing-duration>PT8H17M50S</meta:editing-duration>
    <meta:editing-cycles>91</meta:editing-cycles>
    <meta:generator>LibreOffice/6.0.3.2$MacOSX_X86_64 LibreOffice_project/8f48d515416608e3a835360314dac7e47fd0b821</meta:generator>
    <meta:document-statistic meta:table-count="1" meta:image-count="1" meta:object-count="0" meta:page-count="1" meta:paragraph-count="22" meta:word-count="91" meta:character-count="1079" meta:non-whitespace-character-count="978"/>
  </office:meta>
</office:document-meta>
</file>