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022cm" style:rel-column-width="30924*"/>
    </style:style>
    <style:style style:name="Tabela11.B" style:family="table-column">
      <style:table-column-properties style:column-width="8.978cm" style:rel-column-width="3461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106cm" style:rel-column-width="19684*"/>
    </style:style>
    <style:style style:name="Tabela16.B" style:family="table-column">
      <style:table-column-properties style:column-width="11.894cm" style:rel-column-width="45851*"/>
    </style:style>
    <style:style style:name="Tabela16.A1" style:family="table-cell">
      <style:table-cell-properties fo:padding="0.097cm" fo:border-left="none" fo:border-right="none" fo:border-top="none" fo:border-bottom="0.5pt solid #000000"/>
    </style:style>
    <style:style style:name="Tabela16.B1" style:family="table-cell">
      <style:table-cell-properties fo:padding="0.097cm" fo:border-left="none" fo:border-right="none" fo:border-top="none" fo:border-bottom="0.05pt solid #000000"/>
    </style:style>
    <style:style style:name="Tabela16.A2" style:family="table-cell">
      <style:table-cell-properties fo:padding="0.097cm" fo:border-left="none" fo:border-right="none" fo:border-top="0.5pt solid #000000" fo:border-bottom="0.5pt solid #000000"/>
    </style:style>
    <style:style style:name="Tabela16.A3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03b64b7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normal" officeooo:paragraph-rsid="003b64b7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3b64b7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bold" officeooo:paragraph-rsid="003b64b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rsid="007271ec" officeooo:paragraph-rsid="007271e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rsid="00521d33" officeooo:paragraph-rsid="007271e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3b64b7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20" style:family="paragraph" style:parent-style-name="Standard">
      <style:paragraph-properties fo:margin-left="-0.191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Arial1" officeooo:rsid="003b4300" officeooo:paragraph-rsid="003b64b7"/>
    </style:style>
    <style:style style:name="P21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officeooo:rsid="0029d95b" style:font-size-asian="12pt" style:font-size-complex="12pt"/>
    </style:style>
    <style:style style:name="T4" style:family="text">
      <style:text-properties fo:color="#000000" style:font-name="Arial" fo:font-size="12pt" officeooo:rsid="002634c6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officeooo:rsid="0028a69c"/>
    </style:style>
    <style:style style:name="T7" style:family="text">
      <style:text-properties fo:font-weight="bold" officeooo:rsid="0029d95b"/>
    </style:style>
    <style:style style:name="T8" style:family="text">
      <style:text-properties fo:font-weight="bold" officeooo:rsid="002945cf"/>
    </style:style>
    <style:style style:name="T9" style:family="text">
      <style:text-properties fo:font-weight="bold" officeooo:rsid="003b64b7"/>
    </style:style>
    <style:style style:name="T10" style:family="text">
      <style:text-properties fo:font-weight="bold" officeooo:rsid="0089645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634c6" style:font-weight-asian="normal" style:font-weight-complex="normal"/>
    </style:style>
    <style:style style:name="T13" style:family="text">
      <style:text-properties fo:font-weight="normal" officeooo:rsid="0016205c" style:font-weight-asian="normal" style:font-weight-complex="normal"/>
    </style:style>
    <style:style style:name="T14" style:family="text">
      <style:text-properties fo:font-weight="normal" officeooo:rsid="00521d33" style:font-weight-asian="normal" style:font-weight-complex="normal"/>
    </style:style>
    <style:style style:name="T15" style:family="text">
      <style:text-properties officeooo:rsid="003b64b7"/>
    </style:style>
    <style:style style:name="T16" style:family="text">
      <style:text-properties officeooo:rsid="002634c6"/>
    </style:style>
    <style:style style:name="T17" style:family="text">
      <style:text-properties officeooo:rsid="002d01f9"/>
    </style:style>
    <style:style style:name="T18" style:family="text">
      <style:text-properties officeooo:rsid="0028215a"/>
    </style:style>
    <style:style style:name="T19" style:family="text">
      <style:text-properties officeooo:rsid="003c6ad2"/>
    </style:style>
    <style:style style:name="T20" style:family="text">
      <style:text-properties style:font-name="Arial" fo:font-weight="bold"/>
    </style:style>
    <style:style style:name="T21" style:family="text">
      <style:text-properties style:font-name="Arial" fo:font-weight="bold" officeooo:rsid="0028a69c"/>
    </style:style>
    <style:style style:name="T22" style:family="text">
      <style:text-properties style:font-name="Arial" fo:font-weight="bold" officeooo:rsid="00521d33"/>
    </style:style>
    <style:style style:name="T23" style:family="text">
      <style:text-properties style:font-name="Arial" fo:font-weight="bold" officeooo:rsid="00872bb5"/>
    </style:style>
    <style:style style:name="T24" style:family="text">
      <style:text-properties style:font-name="Arial" fo:font-weight="bold" officeooo:rsid="008ada98"/>
    </style:style>
    <style:style style:name="T25" style:family="text">
      <style:text-properties officeooo:rsid="00521d33"/>
    </style:style>
    <style:style style:name="T26" style:family="text">
      <style:text-properties officeooo:rsid="008aa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22">A</text:span><text:span text:style-name="T20">NEXO </text:span><text:span text:style-name="T24">G</text:span></text:p>
      <text:p text:style-name="P14"/>
      <text:p text:style-name="P5"><text:span text:style-name="T22">ATA</text:span><text:span text:style-name="T20"> DE </text:span><text:span text:style-name="T21">DEFESA</text:span><text:span text:style-name="T20"> DE RELATÓRIO DE ESTÁGIO </text:span><text:span text:style-name="T23">CURRICULAR S</text:span><text:span text:style-name="T20">UPERVISIONADO</text:span></text:p>
      <text:p text:style-name="P4">CURSO SUPERIOR DE TECNOLOGIA EM <text:span text:style-name="T26">ALIMENTOS</text:span></text:p>
      <text:p text:style-name="P10">Aos ____<text:span text:style-name="T19">___ </text:span>dias do mês de _____<text:span text:style-name="T19">____ </text:span>de ____<text:span text:style-name="T19">______</text:span>, às ___<text:span text:style-name="T19">____ horas</text:span> (_____<text:span text:style-name="T19">__ horas</text:span>), reuniram-se na<text:span text:style-name="T16">s dependências do Instituto Federal de Educação, Ciência e Tecnologia de Santa Catarina – Câmpus Urupema</text:span>, para apresentação de Relatório de Estágio Supervisionado Obrigatório<text:span text:style-name="T25"> do(a)</text:span> <text:span text:style-name="T17">discente</text:span> ___<text:span text:style-name="T15">______________</text:span>, matrícula __<text:span text:style-name="T15">_____________</text:span>, <text:span text:style-name="T18">p</text:span>rofessor<text:span text:style-name="T19">-o</text:span>rientador ___<text:span text:style-name="T15">_______________</text:span>, <text:span text:style-name="T18">b</text:span>anca <text:span text:style-name="T18">r</text:span>esponsável pela avaliação ____<text:span text:style-name="T15">_______________, ___________________ e ___________________. </text:span>Posteriormente, os docentes reuniram-se para discutir aspectos pertinentes ao trabalho, sendo o que fica abaixo registrado:</text:p>
      <text:p text:style-name="P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<text:span text:style-name="T5">Nota do </text:span><text:span text:style-name="T9">Banca examinadora</text:span><text:span text:style-name="T5"> </text:span><text:span text:style-name="T10">(50%)</text:span></text:p>
          </table:table-cell>
          <table:table-cell table:style-name="Tabela11.B1" office:value-type="string">
            <text:p text:style-name="P17"/>
          </table:table-cell>
        </table:table-row>
        <table:table-row>
          <table:table-cell table:style-name="Tabela11.A2" office:value-type="string">
            <text:p text:style-name="P12"><text:span text:style-name="T5">Nota do Supervisor de Estágio (</text:span><text:span text:style-name="T7">25</text:span><text:span text:style-name="T5">%)</text:span></text:p>
          </table:table-cell>
          <table:table-cell table:style-name="Tabela11.B2" office:value-type="string">
            <text:p text:style-name="P17"/>
          </table:table-cell>
        </table:table-row>
        <table:table-row>
          <table:table-cell table:style-name="Tabela11.A2" office:value-type="string">
            <text:p text:style-name="P12"><text:span text:style-name="T5">Nota do </text:span><text:span text:style-name="T6">Orientador</text:span><text:span text:style-name="T5"> de Estágio (</text:span><text:span text:style-name="T8">2</text:span><text:span text:style-name="T7">5</text:span><text:span text:style-name="T5">%)</text:span></text:p>
          </table:table-cell>
          <table:table-cell table:style-name="Tabela11.B2" office:value-type="string">
            <text:p text:style-name="P17"/>
          </table:table-cell>
        </table:table-row>
        <table:table-row>
          <table:table-cell table:style-name="Tabela11.A2" office:value-type="string">
            <text:p text:style-name="P13">Média Final</text:p>
          </table:table-cell>
          <table:table-cell table:style-name="Tabela11.B2" office:value-type="string">
            <text:p text:style-name="P17"/>
          </table:table-cell>
        </table:table-row>
        <table:table-row>
          <table:table-cell table:style-name="Tabela11.A2" office:value-type="string">
            <text:p text:style-name="P13">Situação <text:span text:style-name="T16">final</text:span> (aprovado/reprovado)</text:p>
          </table:table-cell>
          <table:table-cell table:style-name="Tabela11.B2" office:value-type="string">
            <text:p text:style-name="P17"/>
          </table:table-cell>
        </table:table-row>
      </table:table>
      <text:p text:style-name="P6"/>
      <text:p text:style-name="P16"><text:span text:style-name="T2">Foi definido pelos avaliadores que </text:span><text:span text:style-name="T3">o discente </text:span><text:span text:style-name="T2">terá _______ (___________________) dias para realizar as alterações e entregar a versão final do Relatório de Estágio. </text:span><text:span text:style-name="ins"><text:span text:style-name="T2">Caso o prazo não seja cumprido </text:span></text:span><text:span text:style-name="ins"><text:span text:style-name="T3">o discente e</text:span></text:span><text:span text:style-name="ins"><text:span text:style-name="T2">stará automaticamente reprovad</text:span></text:span><text:span text:style-name="ins"><text:span text:style-name="T3">o</text:span></text:span><text:span text:style-name="ins"><text:span text:style-name="T2">. </text:span></text:span><text:span text:style-name="T2">Nada mais havendo a constar, esta </text:span><text:span text:style-name="T4">a</text:span><text:span text:style-name="T2">ta segue assinada pelos presentes.</text:span></text:p>
      <text:p text:style-name="P9"/>
      <text:p text:style-name="P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"><text:span text:style-name="T14">Membro</text:span><text:span text:style-name="T11"> </text:span><text:span text:style-name="T12">1</text:span><text:span text:style-name="T11"> –</text:span><text:span text:style-name="T13"> </text:span></text:p>
          </table:table-cell>
          <table:table-cell table:style-name="Tabela16.B1" office:value-type="string">
            <text:p text:style-name="P18"/>
          </table:table-cell>
        </table:table-row>
        <table:table-row>
          <table:table-cell table:style-name="Tabela16.A2" office:value-type="string">
            <text:p text:style-name="P19"><text:span text:style-name="T25">Membro</text:span> 2 – </text:p>
          </table:table-cell>
          <table:table-cell table:style-name="Tabela16.B1" office:value-type="string">
            <text:p text:style-name="P18"/>
          </table:table-cell>
        </table:table-row>
        <table:table-row>
          <table:table-cell table:style-name="Tabela16.A3" office:value-type="string">
            <text:p text:style-name="P19"><text:span text:style-name="T25">Professor(a) Orientador(a)</text:span> – </text:p>
          </table:table-cell>
          <table:table-cell table:style-name="Tabela16.B1" office:value-type="string">
            <text:p text:style-name="P18"/>
          </table:table-cell>
        </table:table-row>
        <table:table-row>
          <table:table-cell table:style-name="Tabela16.A2" office:value-type="string">
            <text:p text:style-name="P19">Discente – </text:p>
          </table:table-cell>
          <table:table-cell table:style-name="Tabela16.B1" office:value-type="string">
            <text:p text:style-name="P18"/>
          </table:table-cell>
        </table:table-row>
      </table:table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6:05.541019070</dc:date>
    <meta:editing-duration>PT8H17M28S</meta:editing-duration>
    <meta:editing-cycles>91</meta:editing-cycles>
    <meta:generator>LibreOffice/6.0.3.2$MacOSX_X86_64 LibreOffice_project/8f48d515416608e3a835360314dac7e47fd0b821</meta:generator>
    <meta:document-statistic meta:table-count="2" meta:image-count="1" meta:object-count="0" meta:page-count="1" meta:paragraph-count="18" meta:word-count="186" meta:character-count="1401" meta:non-whitespace-character-count="1212"/>
  </office:meta>
</office:document-meta>
</file>