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66in" fo:margin-left="0in" fo:margin-top="0in" fo:margin-bottom="0in" table:align="left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6667in" fo:margin-left="0in" fo:margin-top="0in" fo:margin-bottom="0in" table:align="left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2.66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6667in" fo:margin-left="0in" fo:margin-top="0in" fo:margin-bottom="0in" table:align="left"/>
    </style:style>
    <style:style style:name="Table3.A" style:family="table-column">
      <style:table-column-properties style:column-width="3.0938in"/>
    </style:style>
    <style:style style:name="Table3.B" style:family="table-column">
      <style:table-column-properties style:column-width="3.572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4" style:family="table">
      <style:table-properties style:width="6.6931in" fo:margin-left="0in" fo:margin-top="0in" fo:margin-bottom="0in" table:align="left"/>
    </style:style>
    <style:style style:name="Table4.A" style:family="table-column">
      <style:table-column-properties style:column-width="6.6931in"/>
    </style:style>
    <style:style style:name="Table4.1" style:family="table-row">
      <style:table-row-properties style:min-row-height="3.1042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042in" fo:margin-left="0in" fo:margin-top="0in" fo:margin-bottom="0in" table:align="left"/>
    </style:style>
    <style:style style:name="Table5.A" style:family="table-column">
      <style:table-column-properties style:column-width="1.6563in"/>
    </style:style>
    <style:style style:name="Table5.B" style:family="table-column">
      <style:table-column-properties style:column-width="4.9472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fo:padding-left="0.0813in" fo:padding-right="0.075in" fo:padding-top="0in" fo:padding-bottom="0in" fo:border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0694in" fo:border="1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6" style:family="table">
      <style:table-properties style:width="6.6354in" fo:margin-left="0.0035in" fo:margin-top="0in" fo:margin-bottom="0in" table:align="left"/>
    </style:style>
    <style:style style:name="Table6.A" style:family="table-column">
      <style:table-column-properties style:column-width="6.6354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fo:padding-left="0.0764in" fo:padding-right="0.075in" fo:padding-top="0in" fo:padding-bottom="0in" fo:border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7" style:family="table">
      <style:table-properties style:width="6.6667in" fo:margin-left="0in" fo:margin-top="0in" fo:margin-bottom="0in" table:align="left"/>
    </style:style>
    <style:style style:name="Table7.A" style:family="table-column">
      <style:table-column-properties style:column-width="6.6667in"/>
    </style:style>
    <style:style style:name="Table7.1" style:family="table-row">
      <style:table-row-properties style:min-row-height="0.277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771in" fo:margin-left="-0.0194in" fo:margin-top="0in" fo:margin-bottom="0in" table:align="left"/>
    </style:style>
    <style:style style:name="Table8.A" style:family="table-column">
      <style:table-column-properties style:column-width="1.8222in"/>
    </style:style>
    <style:style style:name="Table8.B" style:family="table-column">
      <style:table-column-properties style:column-width="4.8542in"/>
    </style:style>
    <style:style style:name="Table8.1" style:family="table-row">
      <style:table-row-properties style:min-row-height="0.4243in"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979in" fo:margin-left="-0.0521in" fo:margin-top="0in" fo:margin-bottom="0in" table:align="left"/>
    </style:style>
    <style:style style:name="Table9.A" style:family="table-column">
      <style:table-column-properties style:column-width="4.6451in"/>
    </style:style>
    <style:style style:name="Table9.B" style:family="table-column">
      <style:table-column-properties style:column-width="2.0521in"/>
    </style:style>
    <style:style style:name="Table9.1" style:family="table-row">
      <style:table-row-properties style:min-row-height="0.277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A2" style:family="table-cell">
      <style:table-cell-properties fo:padding-left="0.0813in" fo:padding-right="0.075in" fo:padding-top="0in" fo:padding-bottom="0in" fo:border="0.5pt solid #000000"/>
    </style:style>
    <style:style style:name="Table9.A3" style:family="table-cell">
      <style:table-cell-properties fo:padding-left="0.0813in" fo:padding-right="0.075in" fo:padding-top="0in" fo:padding-bottom="0in" fo:border="0.5pt solid #000000"/>
    </style:style>
    <style:style style:name="Table9.B3" style:family="table-cell">
      <style:table-cell-properties fo:padding-left="0.0813in" fo:padding-right="0.075in" fo:padding-top="0in" fo:padding-bottom="0in" fo:border="0.5pt solid #000000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solid" draw:fill-color="#c0c0c0"/>
      <style:paragraph-properties fo:text-align="center" style:justify-single-word="false" fo:orphans="2" fo:widows="2" fo:background-color="#c0c0c0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color="#202122" style:font-name="Arial" fo:font-size="10.5pt" fo:font-style="italic" style:font-name-asian="Arial1" style:font-size-asian="10.5pt" style:font-style-asian="italic" style:font-name-complex="Arial1" style:font-size-complex="10.5pt" fo:background-color="#ffffff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>
      <style:paragraph-properties fo:orphans="2" fo:widows="2" fo:break-before="page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>
      <style:paragraph-properties fo:margin-left="0in" fo:margin-right="0.1972in" fo:margin-top="0.0835in" fo:margin-bottom="0in" loext:contextual-spacing="false" fo:line-height="100%" fo:text-align="justify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0.1972in" fo:margin-top="0.0835in" fo:margin-bottom="0in" loext:contextual-spacing="false" fo:line-height="100%" fo:text-align="justify" style:justify-single-word="false" fo:orphans="2" fo:widows="2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0.1972in" fo:margin-top="0.0835in" fo:margin-bottom="0in" loext:contextual-spacing="false" fo:line-height="100%" fo:text-align="justify" style:justify-single-word="false" fo:orphans="2" fo:widows="2" fo:text-indent="0in" style:auto-text-indent="false" fo:break-before="page"/>
    </style:style>
    <style:style style:name="P21" style:family="paragraph" style:parent-style-name="Standard">
      <style:paragraph-properties fo:margin-top="0.0783in" fo:margin-bottom="0.1181in" loext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.1972in" fo:margin-right="0.1972in" fo:margin-top="0.0835in" fo:margin-bottom="0in" loext:contextual-spacing="false" fo:line-height="100%" fo:text-align="justify" style:justify-single-word="false" fo:orphans="2" fo:widows="2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.1972in" fo:margin-right="0.1972in" fo:margin-top="0.0835in" fo:margin-bottom="0in" loext:contextual-spacing="false" fo:line-height="100%" fo:text-align="justify" style:justify-single-word="false" fo:orphans="2" fo:widows="2" fo:text-indent="0in" style:auto-text-indent="false"/>
      <style:text-properties fo:color="#0000ff" style:font-name="Arial" fo:font-size="10pt" fo:font-style="italic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top="0.0417in" fo:margin-bottom="0.0417in" loext:contextual-spacing="false" fo:line-height="100%" fo:text-align="justify" style:justify-single-word="false" fo:orphans="2" fo:widows="2"/>
    </style:style>
    <style:style style:name="P29" style:family="paragraph" style:parent-style-name="Standard">
      <style:paragraph-properties fo:margin-top="0.0417in" fo:margin-bottom="0.0417in" loext:contextual-spacing="false" fo:line-height="100%" fo:text-align="center" style:justify-single-word="false" fo:orphans="2" fo:widows="2"/>
    </style:style>
    <style:style style:name="P30" style:family="paragraph" style:parent-style-name="Standard">
      <style:paragraph-properties fo:margin-top="0.0417in" fo:margin-bottom="0.0417in" loext:contextual-spacing="false" fo:line-height="100%" fo:text-align="center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Heading_20_1" style:list-style-name="WWNum2" style:master-page-name="Standard">
      <style:paragraph-properties fo:margin-top="0in" fo:margin-bottom="0.3937in" loext:contextual-spacing="false" fo:line-height="100%" style:page-number="1"/>
    </style:style>
    <style:style style:name="P32" style:family="paragraph" style:parent-style-name="Heading_20_1">
      <style:paragraph-properties fo:break-before="page"/>
    </style:style>
    <style:style style:name="T1" style:family="text">
      <style:text-properties fo:color="#008000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fo:background-color="#999999" loext:char-shading-value="0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T8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9" style:family="text">
      <style:text-properties style:font-name="Arial" fo:font-size="8pt" fo:font-style="italic" style:text-underline-style="none" style:font-name-asian="Arial1" style:font-size-asian="8pt" style:font-style-asian="italic" style:font-name-complex="Arial1" style:font-size-complex="8pt"/>
    </style:style>
    <style:style style:name="T10" style:family="text">
      <style:text-properties fo:color="#222222" style:font-name="Arial" style:font-name-asian="Arial1" style:font-name-complex="Arial1" fo:background-color="#ffffff"/>
    </style:style>
    <style:style style:name="T11" style:family="text">
      <style:text-properties fo:color="#0645ad" style:font-name="Arial" style:font-name-asian="Arial1" style:font-name-complex="Arial1" fo:background-color="#ffffff"/>
    </style:style>
    <style:style style:name="T12" style:family="text">
      <style:text-properties fo:color="#202122" style:font-name="Arial" fo:font-size="10pt" style:font-name-asian="Arial1" style:font-size-asian="10pt" style:font-name-complex="Arial1" style:font-size-complex="10pt" fo:background-color="#ffffff"/>
    </style:style>
    <style:style style:name="T13" style:family="text">
      <style:text-properties fo:color="#1155cc" style:font-name="Arial" fo:font-size="8pt" fo:font-style="italic" style:text-underline-style="solid" style:text-underline-width="auto" style:text-underline-color="font-color" style:font-name-asian="Arial1" style:font-size-asian="8pt" style:font-style-asian="italic" style:font-name-complex="Arial1" style:font-size-complex="8pt"/>
    </style:style>
    <style:style style:name="T14" style:family="text">
      <style:text-properties fo:color="#0000ff" style:font-name="Arial" fo:font-size="10pt" fo:font-style="italic" style:font-name-asian="Arial1" style:font-size-asian="10pt" style:font-style-asian="italic" style:font-name-complex="Arial1" style:font-size-complex="10pt"/>
    </style:style>
    <style:style style:name="T15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0190313" text:style-name="WWNum2">
        <text:list-item>
          <text:p text:style-name="P31">REQUERIMENTO DE VALIDAÇÃO DE ESTÁGIO OBRIGATÓRIO</text:p>
        </text:list-item>
      </text:list>
      <text:p text:style-name="P12"><text:span text:style-name="T2">Eu, abaixo identificado(a), regularmente matriculado(a) no Curso Superior de Bacharelado em Engenharia de Telecomunicações do IFSC - Campus São José, solicito a validação de estágio obrigatório, conforme previsto no § 4º do Art. 169 do</text:span><text:span text:style-name="T10"> </text:span><text:a xlink:type="simple" xlink:href="https://wiki.sj.ifsc.edu.br/index.php/Regulamento_Did%C3%A1tico-Pedag%C3%B3gico_do_IFSC" text:style-name="ListLabel_20_10" text:visited-style-name="ListLabel_20_10"><text:span text:style-name="T11">Regulamento Didático-Pedagógico do IFSC</text:span></text:a><text:span text:style-name="T2"> (Resolução CONSUP N.º 20, de 25 de junho de 2018, atualizada em 2021):</text:span></text:p>
      <text:p text:style-name="P2"/>
      <text:p text:style-name="P13"><text:span text:style-name="T3">Art. 169. O aluno regularmente matriculado em curso de graduação do IFSC poderá realizar estágio.</text:span></text:p>
      <text:p text:style-name="P13"><text:span text:style-name="T12">§ 4º A dispensa ou validação do estágio poderá ser solicitada pelo aluno por motivo de:</text:span></text:p>
      <text:p text:style-name="P13"><text:span text:style-name="T12">I - experiência profissional comprovada na área, devendo cumprir as disposições previstas no Regulamento de Estágio, exceto para os cursos previstos em legislação específica.</text:span></text:p>
      <text:p text:style-name="P13"><text:span text:style-name="T12">II - atividades de pesquisa, extensão e monitoria, quando previstas no PPC.</text:span></text:p>
      <text:p text:style-name="P14"/>
      <text:p text:style-name="P8"><text:span text:style-name="T6">Dados do(a) requerent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Aluno(a)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Matrícula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E-mail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elefone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ata: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7"/>
      <text:p text:style-name="P8"><text:span text:style-name="T6">Dados do reque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Motivo da validação:</text:span></text:p>
          </table:table-cell>
          <table:table-cell table:style-name="Table2.A1" office:value-type="string">
            <text:p text:style-name="Standard"><text:span text:style-name="T3">( <text:s text:c="2"/>) Experiência profissional na área</text:span></text:p>
            <text:p text:style-name="Standard"><text:span text:style-name="T3">( <text:s text:c="2"/>) Atividades de pesquisa ou extensão</text:span></text:p>
          </table:table-cell>
        </table:table-row>
      </table:table>
      <text:p text:style-name="P7"/>
      <text:p text:style-name="P8"><text:span text:style-name="T6">Dados da empresa onde o(a) estudante obteve a experiência profissional: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><text:span text:style-name="T3">Razão Social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CNPJ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Endereç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Website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Área de atuaçã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Departamento de realização das atividades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Supervisor(a) na empresa ou coordenador(a) do projet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Standard"><text:span text:style-name="T3">Período de execução:</text:span></text:p>
          </table:table-cell>
          <table:table-cell table:style-name="Table3.A1" office:value-type="string">
            <text:p text:style-name="P4"/>
          </table:table-cell>
        </table:table-row>
      </table:table>
      <text:p text:style-name="P7"/>
      <text:p text:style-name="P8"><text:span text:style-name="T6">Justificativa do requerimento:</text:span></text:p>
      <text:p text:style-name="P8"><text:span text:style-name="T3">Descreva, brevemente, as atividades desenvolvidas e explique a razão pela qual essa experiência o(a) qualifica a validar o componente curricular de Estágio Obrigatório (EST29010)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7"/>
      <text:p text:style-name="P8"><text:span text:style-name="T6">Documentos anexados:</text:span></text:p>
      <text:p text:style-name="Standard"><text:span text:style-name="T2">( <text:s text:c="2"/>) Comprovante de experiência profissional (por exemplo, registro em carteira de trabalho ou contrato).<text:line-break/>( <text:s text:c="2"/>) Currículo Profissional.</text:span></text:p>
      <text:p text:style-name="Standard"><text:span text:style-name="T2">( <text:s text:c="2"/>) Declaração de participação em projeto de pesquisa ou extensão vinculado a empresa.</text:span></text:p>
      <text:p text:style-name="P1"/>
      <text:p text:style-name="P1"/>
      <text:p text:style-name="P8"><text:span text:style-name="T2">DECLARO, para fins de direito, sob as penas da lei, que as informações e documentos que apresento para o processo de validação de estágio obrigatório são verdadeiros e autênticos.</text:span></text:p>
      <text:p text:style-name="P2"/>
      <text:p text:style-name="P8"><text:span text:style-name="T2">DECLARO estar ciente dos termos que regem a validação de estágio no Regulamento Didático-Pedagógico do IFSC e legislação vigentes.</text:span></text:p>
      <text:p text:style-name="P2"/>
      <text:p text:style-name="P8"><text:span text:style-name="T2">DECLARO estar ciente de que a efetivação da validação solicitada somente se dará após aprovação do relatório detalhado a ser avaliado por uma banca examinadora.</text:span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2">________________________________________</text:span></text:p>
      <text:p text:style-name="P9"><text:span text:style-name="T2">Assinatura do(a) estudante</text:span></text:p>
      <text:p text:style-name="P15"><text:span text:style-name="T7">OBSERVAÇÕES IMPORTANTES:</text:span></text:p>
      <text:list xml:id="list2891767718" text:style-name="WWNum1">
        <text:list-item>
          <text:p text:style-name="P17"><text:span text:style-name="T8">Preencher um requerimento para cada unidade curricular (disciplina) que deseja validar, pois será aberto um processo separado para cada UC a ser validada.</text:span></text:p>
        </text:list-item>
        <text:list-item>
          <text:p text:style-name="P17"><text:span text:style-name="T8">Os códigos, nomes e cargas horárias e ementas dos componentes curriculares são encontrados no </text:span><text:a xlink:type="simple" xlink:href="https://sig.ifsc.edu.br/sigaa/link/public/curso/curriculo/3514781" text:style-name="ListLabel_20_11" text:visited-style-name="ListLabel_20_11"><text:span text:style-name="T13">site público do SIGAA</text:span></text:a><text:span text:style-name="T8">.</text:span></text:p>
        </text:list-item>
        <text:list-item>
          <text:p text:style-name="P17"><text:span text:style-name="T8">Dados do aluno como prazo de conclusão, currículo são encontrados no histórico escolar.</text:span></text:p>
        </text:list-item>
        <text:list-item>
          <text:p text:style-name="P17"><text:span text:style-name="T8">O formulário, juntamente com a documentação necessária, deve ser enviado para a Secretaria Acadêmica &lt;</text:span><text:a xlink:type="simple" xlink:href="mailto:secretaria.sje@ifsc.edu.br" text:style-name="ListLabel_20_11" text:visited-style-name="ListLabel_20_11"><text:span text:style-name="T13">secretaria.sje@ifsc.edu.br</text:span></text:a><text:span text:style-name="T8">&gt;, com o assunto: <text:s/></text:span><text:span text:style-name="T7">Requerimento de Validação de Estágio Obrigatório</text:span></text:p>
        </text:list-item>
      </text:list>
      <text:p text:style-name="P32"><text:bookmark text:name="_pjhjdxhu0mqv"/>PROGRAMA DAS ATIVIDADES DESENVOLVIDAS</text:p>
      <text:p text:style-name="P18"><text:span text:style-name="T14">Preencha seus dados e identifique a empresa na ou para a qual as suas atividades foram desenvolvidas. <text:s/>As informações de <text:s/>currículo e <text:s/>prazo para conclusão são encontradas no histórico escolar.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0"><text:span text:style-name="T4">1. Informações do(a) estudante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Standard"><text:span text:style-name="T4">Campus</text:span></text:p>
          </table:table-cell>
          <table:table-cell table:style-name="Table5.A2" office:value-type="string">
            <text:p text:style-name="Standard"><text:span text:style-name="T3">Campus São José</text:span></text:p>
          </table:table-cell>
        </table:table-row>
        <table:table-row table:style-name="Table5.3">
          <table:table-cell table:style-name="Table5.A2" office:value-type="string">
            <text:p text:style-name="Standard"><text:span text:style-name="T4">Curso</text:span></text:p>
          </table:table-cell>
          <table:table-cell table:style-name="Table5.A2" office:value-type="string">
            <text:p text:style-name="Standard"><text:span text:style-name="T3">Engenharia de Telecomunicações</text:span></text:p>
          </table:table-cell>
        </table:table-row>
        <table:table-row table:style-name="Table5.4">
          <table:table-cell table:style-name="Table5.A2" office:value-type="string">
            <text:p text:style-name="Standard"><text:span text:style-name="T4">Currículo</text:span></text:p>
          </table:table-cell>
          <table:table-cell table:style-name="Table5.A2" office:value-type="string">
            <text:p text:style-name="Standard"><text:span text:style-name="T3">0290 - 2015.1</text:span></text:p>
          </table:table-cell>
        </table:table-row>
        <table:table-row table:style-name="Table5.5">
          <table:table-cell table:style-name="Table5.A2" office:value-type="string">
            <text:p text:style-name="Standard"><text:span text:style-name="T4">Aluno(a)</text:span></text:p>
          </table:table-cell>
          <table:table-cell table:style-name="Table5.A2" office:value-type="string">
            <text:p text:style-name="P4"/>
          </table:table-cell>
        </table:table-row>
        <table:table-row table:style-name="Table5.6">
          <table:table-cell table:style-name="Table5.A2" office:value-type="string">
            <text:p text:style-name="Standard"><text:span text:style-name="T4">Matrícula</text:span></text:p>
          </table:table-cell>
          <table:table-cell table:style-name="Table5.A2" office:value-type="string">
            <text:p text:style-name="P4"/>
          </table:table-cell>
        </table:table-row>
        <table:table-row table:style-name="Table5.7">
          <table:table-cell table:style-name="Table5.A2" office:value-type="string">
            <text:p text:style-name="Standard"><text:span text:style-name="T4">Prazo para conclusão</text:span></text:p>
          </table:table-cell>
          <table:table-cell table:style-name="Table5.A2" office:value-type="string">
            <text:p text:style-name="P4"/>
          </table:table-cell>
        </table:table-row>
        <table:table-row table:style-name="Table5.8">
          <table:table-cell table:style-name="Table5.A2" office:value-type="string">
            <text:p text:style-name="Standard"><text:span text:style-name="T4">E-mail institucional</text:span></text:p>
          </table:table-cell>
          <table:table-cell table:style-name="Table5.A2" office:value-type="string">
            <text:p text:style-name="P4"/>
          </table:table-cell>
        </table:table-row>
        <table:table-row table:style-name="Table5.9">
          <table:table-cell table:style-name="Table5.A2" office:value-type="string">
            <text:p text:style-name="Standard"><text:span text:style-name="T4">Motivo da validação</text:span></text:p>
          </table:table-cell>
          <table:table-cell table:style-name="Table5.A2" office:value-type="string">
            <text:p text:style-name="Standard"><text:span text:style-name="T3">( <text:s/>) Experiência profissional comprovada na área</text:span></text:p>
            <text:p text:style-name="Standard"><text:span text:style-name="T3">( <text:s/>) Atividades de pesquisa ou extensão.</text:span></text:p>
          </table:table-cell>
        </table:table-row>
      </table:table>
      <text:p text:style-name="P21"/>
      <text:p text:style-name="P18"><text:span text:style-name="T14">Apresente os dados como Nome da Empresa, Endereço físico e URL, CNPJ, além de um breve histórico e as principais características e produtos da(s) empresa(s) onde atuou e desenvolveu atividades correlatas a UC que deseja validar por reconhecimento de saberes. <text:s/>Indique também quanto tempo de experiência profissional tem na área correlata. <text:s/>A documentação comprobatória da experiência profissional deve ser anexada ao processo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<text:span text:style-name="T4">2. Informações da(s) Empresa(s)</text:span></text:p>
          </table:table-cell>
        </table:table-row>
        <table:table-row table:style-name="Table6.2">
          <table:table-cell table:style-name="Table6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3"/>
      <text:p text:style-name="P20"><text:span text:style-name="T14">Descreva as atividades desenvolvidas correlatas a UC que deseja validar por reconhecimento de saberes. Para cada atividade indique os conhecimentos utilizados, sua relação com a ementa da UC que deseja validar <text:s/>Se necessário acrescente novas linhas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<text:span text:style-name="T5">3. Atividades desenvolvidas &amp; conhecimentos utilizados &amp; relação com a UC</text:span></text:p>
          </table:table-cell>
        </table:table-row>
        <table:table-row table:style-name="Table7.1">
          <table:table-cell table:style-name="Table7.A1" office:value-type="string">
            <text:p text:style-name="P26"><text:span text:style-name="T3">Atividade 1 - 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26"><text:span text:style-name="T3">Atividade 2 - 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7.1">
          <table:table-cell table:style-name="Table7.A1" office:value-type="string">
            <text:p text:style-name="Standard"><text:span text:style-name="T3">Atividade 3 -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7.1">
          <table:table-cell table:style-name="Table7.A1" office:value-type="string">
            <text:p text:style-name="Standard"><text:span text:style-name="T3">Atividade 4 -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16"><text:span text:style-name="T3">DECLARO, para fins de direito, sob as penas da Lei, que as informações e documentos prestados que apresento para o processo de validação por reconhecimento de saberes são verdadeiros e autênticos.</text:span></text:p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3">Data:</text:span></text:p>
          </table:table-cell>
          <table:table-cell table:style-name="Table8.B1" office:value-type="string">
            <text:p text:style-name="Standard"><text:span text:style-name="T3">Assinatura do(a) estudante:</text:span></text:p>
            <text:p text:style-name="P4"/>
            <text:p text:style-name="P4"/>
            <text:p text:style-name="P4"/>
          </table:table-cell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0"><text:span text:style-name="T5">4. Espaço reservado para a empresa</text:span></text:p>
          </table:table-cell>
          <table:covered-table-cell/>
        </table:table-row>
        <table:table-row table:style-name="Table9.1">
          <table:table-cell table:style-name="Table9.A2" table:number-columns-spanned="2" office:value-type="string">
            <text:p text:style-name="P28"><text:span text:style-name="T3">Declaro que _________________________________________________ cumpriu todas as atividades constantes do presente memorial.</text:span>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30"/>
            <text:p text:style-name="P30"/>
            <text:p text:style-name="P30"/>
            <text:p text:style-name="P30"/>
            <text:p text:style-name="P29"><text:span text:style-name="T3">Nome e assinatura do supervisor na empresa</text:span></text:p>
          </table:table-cell>
          <table:table-cell table:style-name="Table9.B3" office:value-type="string">
            <text:p text:style-name="P30"/>
            <text:p text:style-name="P30"/>
            <text:p text:style-name="P30"/>
            <text:p text:style-name="P30"/>
            <text:p text:style-name="P29"><text:span text:style-name="T3">Local e Data</text:span></text:p>
          </table:table-cell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965in" fo:margin-bottom="0.196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8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645ad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italic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57in" fo:margin-left="0.7874in" fo:margin-right="0.7874in" style:writing-mode="lr-tb" style:layout-grid-color="#c0c0c0" style:layout-grid-lines="259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0839in" fo:margin-left="0in" fo:margin-right="0in" fo:margin-top="0.0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5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São José</text:span></text:p>
        <text:p text:style-name="MP2"><text:span text:style-name="MT2">Rua José Lino Kretzer, 608 <text:s/>| <text:s/>Praia Comprida <text:s/>| <text:s/>São José, SC <text:s/>| <text:s/>CEP: 88130-310</text:span></text:p>
        <text:p text:style-name="MP2"><text:span text:style-name="MT2">Fone: (48) 3381-2800 <text:s/>| <text:s/>www.ifsc.edu.br</text:span></text:p>
        <text:p text:style-name="MP2"><text:page-number text:select-page="current">6</text:page-number><text:span text:style-name="MT2">/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6" meta:paragraph-count="75" meta:word-count="698" meta:character-count="4774" meta:non-whitespace-character-count="4122"/>
    <meta:generator>LibreOfficeDev/6.0.5.2$Linux_X86_64 LibreOffice_project/</meta:generator>
  </office:meta>
</office:document-meta>
</file>