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F10100383657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66in" fo:margin-left="0in" fo:margin-top="0in" fo:margin-bottom="0in" table:align="left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1.1146in"/>
    </style:style>
    <style:style style:name="Table2.B" style:family="table-column">
      <style:table-column-properties style:column-width="5.55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6931in" fo:margin-left="0in" fo:margin-top="0in" fo:margin-bottom="0in" table:align="left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style:min-row-height="2.8021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2" style:master-page-name="Standard">
      <style:paragraph-properties fo:margin-left="0.3in" fo:margin-right="0in" fo:margin-top="0.3937in" fo:margin-bottom="0.3937in" loext:contextual-spacing="false" fo:line-height="100%" fo:text-align="center" style:justify-single-word="false" fo:keep-together="auto" fo:orphans="0" fo:widows="0" fo:text-indent="-0.3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top="0.0835in" fo:margin-bottom="0.0138in" loext:contextual-spacing="false" fo:line-height="115%"/>
    </style:style>
    <style:style style:name="P12" style:family="paragraph" style:parent-style-name="Standard" style:list-style-name="WWNum1">
      <style:paragraph-properties fo:margin-left="0.5in" fo:margin-right="0in" fo:margin-top="0.0835in" fo:margin-bottom="0in" loext:contextual-spacing="false" fo:line-height="115%" fo:text-indent="-0.25in" style:auto-text-indent="false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4" style:family="text">
      <style:text-properties fo:color="#008000"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8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9" style:family="text">
      <style:text-properties fo:color="#1155cc" style:font-name="Arial" fo:font-size="8pt" fo:font-style="italic" style:text-underline-style="solid" style:text-underline-width="auto" style:text-underline-color="font-color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6100434" text:style-name="WWNum2">
        <text:list-item>
          <text:p text:style-name="P6"><text:span text:style-name="T1">REQUERIMENTO DE MATR</text:span><text:span text:style-name="T4">ÍCULA ESPECIAL<text:line-break/>EM COMPONENTE</text:span><text:span text:style-name="T1"> CURRICULAR</text:span></text:p>
        </text:list-item>
      </text:list>
      <text:p text:style-name="P1">Eu, abaixo identificado, venho requerer matrícula especial no corrente semestre letivo na(s) unidade(s) curricular(es) listada(s) do Curso Superior de Bacharelado em Engenharia de Telecomunicações do Instituto Federal de Santa Catarina - Campus São José, nos termos dos Artigos 141 a 146 do Regulamento Didático-Pedagógico do IFSC.</text:p>
      <text:p text:style-name="P1"/>
      <text:p text:style-name="P1"><text:span text:style-name="T5">Dados do requerente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6">Nome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6">CPF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6">Email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6">Telefone: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1"><text:span text:style-name="T5">Unidades Curriculares:</text:span></text:p>
      <text:p text:style-name="P1"><text:span text:style-name="T6">(Nos termos do Art. 146 da RDP do IFSC: “O aluno poderá cursar, em matrícula especial, no máximo 25% (vinte e cinco por cento) da carga horária de um mesmo curso, respeitando a carga horária máxima por período letivo.”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6">Código</text:span></text:p>
          </table:table-cell>
          <table:table-cell table:style-name="Table2.A1" office:value-type="string">
            <text:p text:style-name="Standard"><text:span text:style-name="T6">Nome e código do componente curricular a ser validado: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2"/>
      <text:p text:style-name="P1"><text:span text:style-name="T5">Justificativa do requerimento: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P2"/>
      <text:p text:style-name="P1"><text:span text:style-name="T5">Documentos a anexar:</text:span></text:p>
      <text:p text:style-name="Standard">( <text:s text:c="2"/>) Cópia autenticada de documento de identificação.<text:line-break/>( <text:s text:c="2"/>) Comprovante de matrícula em curso de graduação OU Cópia de diploma de graduação OU Cópia de diploma de Ensino Médio ou equivalente.</text:p>
      <text:p text:style-name="Standard"/>
      <text:p text:style-name="P1">DECLARO, para fins de direito, sob as penas da Lei, que as informações e documentos que apresento junto a este requerimento são verdadeiros e autênticos.</text:p>
      <text:p text:style-name="P1"/>
      <text:p text:style-name="P1">DECLARO estar ciente dos termos que regem o processo de matrícula especial em componente curricular no Regulamento Didático-Pedagógico do IFSC e demais legislações vigentes.</text:p>
      <text:p text:style-name="P1"/>
      <text:p text:style-name="P1">DECLARO estar ciente de que a efetivação da matrícula ora requerida somente se dará havendo vaga disponível nas unidades curriculares após encerrados os prazos de matrícula por alunos regulares do IFSC e exauridos os mecanismos de ingresso vigentes, bem como após aprovação do requerimento pela coordenação do curso.</text:p>
      <text:p text:style-name="P5"/>
      <text:p text:style-name="P5"/>
      <text:p text:style-name="P5"/>
      <text:p text:style-name="P5"/>
      <text:p text:style-name="P5">________________________________________</text:p>
      <text:p text:style-name="P5">Assinatura digital do estudante</text:p>
      <text:p text:style-name="P5"/>
      <text:p text:style-name="P11"><text:span text:style-name="T7">OBSERVAÇÕES IMPORTANTES:</text:span></text:p>
      <text:list xml:id="list459457268" text:style-name="WWNum1">
        <text:list-item>
          <text:p text:style-name="P12"><text:span text:style-name="T8">Os códigos, nomes e cargas horárias das disciplinas são encontrados na página pública do curso no website do IFSC no link </text:span><text:a xlink:type="simple" xlink:href="https://sigaa.ifsc.edu.br/sigaa/link/public/curso/curriculo/50980419" text:style-name="ListLabel_20_10" text:visited-style-name="ListLabel_20_10"><text:span text:style-name="T9">https://sigaa.ifsc.edu.br/sigaa/link/public/curso/curriculo/50980419</text:span></text:a><text:span text:style-name="T8">.</text:span></text:p>
        </text:list-item>
        <text:list-item>
          <text:p text:style-name="P12"><text:span text:style-name="T8">O formulário junto com a documentação necessária deve ser enviado para a Secretaria Acadêmica através do e-mail </text:span><text:a xlink:type="simple" xlink:href="mailto:secretaria.sje@ifsc.edu.br" text:style-name="ListLabel_20_10" text:visited-style-name="ListLabel_20_10"><text:span text:style-name="T9">secretaria.sje@ifsc.edu.br</text:span></text:a><text:span text:style-name="T8">, com o Assunto: Requerimento de Matrícula Especial.</text:span></text:p>
        </text:list-item>
        <text:list-item>
          <text:p text:style-name="P12"><text:span text:style-name="T8">Caso o requerimento seja aprovado, o solicitante será informado via e-mail sobre prazos para efetivar a matrícula especial e iniciar as aul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in" fo:margin-right="0in" fo:margin-top="0.1965in" fo:margin-bottom="0.1965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8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8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57in" fo:margin-left="0.7874in" fo:margin-right="0.7874in" style:writing-mode="lr-tb" style:layout-grid-color="#c0c0c0" style:layout-grid-lines="259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0839in" fo:margin-left="0in" fo:margin-right="0in" fo:margin-top="0.0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0"><draw:image xlink:href="Pictures/10000000000008C9000000F4BF10100383657AB1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São José</text:span></text:p>
        <text:p text:style-name="MP2"><text:span text:style-name="MT2">Rua José Lino Kretzer, 608 <text:s/>| <text:s/>Praia Comprida <text:s/>| <text:s/>São José, SC <text:s/>| <text:s/>CEP: 88130-310</text:span></text:p>
        <text:p text:style-name="MP2"><text:span text:style-name="MT2">Fone: (48) 3381-2800 <text:s/>| <text:s/>www.ifsc.edu.br</text:span></text:p>
        <text:p text:style-name="MP2"><text:page-number text:select-page="current">1</text:page-number><text:span text:style-name="MT2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7" meta:word-count="354" meta:character-count="2421" meta:non-whitespace-character-count="2083"/>
    <meta:generator>LibreOfficeDev/6.0.5.2$Linux_X86_64 LibreOffice_project/</meta:generator>
  </office:meta>
</office:document-meta>
</file>