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E0000018935795577B4CFAD8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alibri1" svg:font-family="Calibri, sans-serif"/>
    <style:font-face style:name="Mangal1" svg:font-family="Mangal"/>
    <style:font-face style:name="Ropa Sans" svg:font-family="'Ropa Sans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01cm" table:align="margins"/>
    </style:style>
    <style:style style:name="Tabela3.A" style:family="table-column">
      <style:table-column-properties style:column-width="4.191cm" style:rel-column-width="2376*"/>
    </style:style>
    <style:style style:name="Tabela3.B" style:family="table-column">
      <style:table-column-properties style:column-width="13.31cm" style:rel-column-width="754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fo:font-variant="normal" fo:text-transform="none" fo:color="#000000" style:font-name="Calibri" fo:font-size="10pt" fo:letter-spacing="normal" fo:font-style="normal" fo:font-weight="normal" officeooo:rsid="0048aa69" style:font-size-asian="10pt" style:font-weight-asian="normal" style:font-size-complex="10pt" style:font-weight-complex="normal"/>
    </style:style>
    <style:style style:name="P2" style:family="paragraph" style:parent-style-name="Header">
      <style:text-properties fo:font-size="2pt" style:font-size-asian="1.75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officeooo:rsid="0054421c" officeooo:paragraph-rsid="0054421c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P5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Arial1" fo:font-size="10pt" fo:font-weight="bold" officeooo:paragraph-rsid="0054421c" style:font-size-asian="10pt" style:font-size-complex="10pt"/>
    </style:style>
    <style:style style:name="P6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Arial1" fo:font-size="10pt" fo:font-weight="bold" officeooo:rsid="0054421c" officeooo:paragraph-rsid="0054421c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1" fo:font-size="8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font-weight="bold" officeooo:paragraph-rsid="0054421c" style:font-size-asian="10pt" style:font-size-complex="10pt"/>
    </style:style>
    <style:style style:name="P10" style:family="paragraph" style:parent-style-name="Text_20_body">
      <style:paragraph-properties fo:line-height="100%"/>
      <style:text-properties style:font-name="Arial1" fo:font-size="10pt" fo:font-weight="bold"/>
    </style:style>
    <style:style style:name="P11" style:family="paragraph" style:parent-style-name="Text_20_body">
      <style:paragraph-properties fo:line-height="100%"/>
      <style:text-properties fo:color="#aeaaaa" style:font-name="Arial1" fo:font-size="8pt" fo:font-style="italic"/>
    </style:style>
    <style:style style:name="P12" style:family="paragraph" style:parent-style-name="Text_20_body">
      <style:paragraph-properties fo:line-height="100%"/>
      <style:text-properties fo:color="#aeaaaa"/>
    </style:style>
    <style:style style:name="P13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Arial1" fo:font-size="10pt" fo:letter-spacing="normal" fo:font-style="normal" fo:font-weight="bold" officeooo:rsid="0048aa69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aeaaaa" style:font-name="Arial1" fo:font-size="10pt" officeooo:paragraph-rsid="0054421c" style:font-size-asian="10pt" style:font-size-complex="10pt"/>
    </style:style>
    <style:style style:name="T1" style:family="text">
      <style:text-properties style:font-name="Calibri1" fo:font-size="8pt" fo:font-weight="bold"/>
    </style:style>
    <style:style style:name="T2" style:family="text">
      <style:text-properties fo:color="#aeaaaa" style:font-name="Arial1" fo:font-size="8pt" fo:font-style="italic"/>
    </style:style>
    <style:style style:name="T3" style:family="text">
      <style:text-properties fo:color="#aeaaaa" style:font-name="Arial1" fo:font-size="8pt" fo:font-style="italic" style:text-underline-style="solid" style:text-underline-width="auto" style:text-underline-color="font-color"/>
    </style:style>
    <style:style style:name="T4" style:family="text">
      <style:text-properties fo:color="#aeaaaa" style:font-name="Arial1" fo:font-size="8pt" fo:font-style="italic" fo:font-weight="bold"/>
    </style:style>
    <style:style style:name="T5" style:family="text">
      <style:text-properties style:font-name="Arial1" fo:font-size="10pt" fo:font-weight="bold"/>
    </style:style>
    <style:style style:name="T6" style:family="text">
      <style:text-properties fo:font-size="8pt" fo:font-style="italic"/>
    </style:style>
    <style:style style:name="T7" style:family="text">
      <style:text-properties fo:font-size="8pt" fo:font-style="italic" officeooo:rsid="0054421c"/>
    </style:style>
    <style:style style:name="fr1" style:family="graphic" style:parent-style-name="Graphics">
      <style:graphic-properties style:vertical-pos="middle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ROTEIRO DE AULA PRÁTIC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Curso</text:p>
          </table:table-cell>
          <table:table-cell table:style-name="Tabela3.B1" office:value-type="string">
            <text:p text:style-name="P3">Curso Superior de Tecnologia em Viticultura e Enologia</text:p>
          </table:table-cell>
        </table:table-row>
        <table:table-row>
          <table:table-cell table:style-name="Tabela3.A2" office:value-type="string">
            <text:p text:style-name="P9">Componente Curricular</text:p>
          </table:table-cell>
          <table:table-cell table:style-name="Tabela3.B2" office:value-type="string">
            <text:p text:style-name="P15"><text:span text:style-name="T7">N</text:span><text:span text:style-name="T6">ome da componente curricular conforme PPC</text:span></text:p>
          </table:table-cell>
        </table:table-row>
        <table:table-row>
          <table:table-cell table:style-name="Tabela3.A2" office:value-type="string">
            <text:p text:style-name="P9">Semestre</text:p>
          </table:table-cell>
          <table:table-cell table:style-name="Tabela3.B2" office:value-type="string">
            <text:p text:style-name="P15"><text:span text:style-name="T7">I</text:span><text:span text:style-name="T6">dentificar ANO/SEMESTRE</text:span></text:p>
          </table:table-cell>
        </table:table-row>
        <table:table-row>
          <table:table-cell table:style-name="Tabela3.A2" office:value-type="string">
            <text:p text:style-name="P5">Docente Responsável</text:p>
          </table:table-cell>
          <table:table-cell table:style-name="Tabela3.B2" office:value-type="string">
            <text:p text:style-name="P15"><text:span text:style-name="T6">Identificar nome do docente responsável pela UC/Prática</text:span></text:p>
          </table:table-cell>
        </table:table-row>
        <table:table-row>
          <table:table-cell table:style-name="Tabela3.A2" office:value-type="string">
            <text:p text:style-name="P6">Data</text:p>
          </table:table-cell>
          <table:table-cell table:style-name="Tabela3.B2" office:value-type="string">
            <text:p text:style-name="P15"><text:span text:style-name="T6">Identificar a data da pr</text:span><text:span text:style-name="T7">á</text:span><text:span text:style-name="T6">tica</text:span></text:p>
          </table:table-cell>
        </table:table-row>
      </table:table>
      <text:p text:style-name="P13"/>
      <text:p text:style-name="P14"><text:span text:style-name="T5">1) Título</text:span></text:p>
      <text:p text:style-name="P14"><text:span text:style-name="T2">Título curto para identificar a aula prática</text:span></text:p>
      <text:p text:style-name="P14"><text:span text:style-name="T4"/></text:p>
      <text:p text:style-name="P14"><text:span text:style-name="T5">2) Objetivo</text:span></text:p>
      <text:p text:style-name="P11">Descrever o objetivo da aula prática, correlacionando as competências e habilidades que serão desenvolvidas e ou a importância desta atividade para o aprendizado</text:p>
      <text:p text:style-name="P14"/>
      <text:p text:style-name="P10">3) Introdução</text:p>
      <text:p text:style-name="P14"><text:span text:style-name="T3">Item opcional</text:span><text:span text:style-name="T2">, se necessário uma introdução sobre o assunto que será visto na aula prática. Pode apresentar conceitos mínimos necessários para execução da atividade e/ou estado da arte. </text:span></text:p>
      <text:p text:style-name="P12"/>
      <text:p text:style-name="P10">4) Materiais e Reagentes</text:p>
      <text:p text:style-name="P11">Descrever a infraestrutura, equipamentos, materiais, reagentes e demais itens necessários a realização da aula prática</text:p>
      <text:p text:style-name="P12"/>
      <text:p text:style-name="P10">5) Procedimento</text:p>
      <text:p text:style-name="P11">Descrever o método, etapas, atividades necessárias para execução da atividade prática e observações que devem ser realizadas.</text:p>
      <text:p text:style-name="P12"/>
      <text:p text:style-name="P10">6) Registro de dados</text:p>
      <text:p text:style-name="P14"><text:span text:style-name="T3">Item opcional</text:span><text:span text:style-name="T2">, com espaço para registrar dados, resultados obtidos durante a aula prática; pode ser estruturado em tabelas, informações para elaboração de gráficos, cálculos, etc.</text:span></text:p>
      <text:p text:style-name="P12"/>
      <text:p text:style-name="P10">7) Questões e/ou Interpretação da aula prática</text:p>
      <text:p text:style-name="P14"><text:span text:style-name="T3">Item opcional</text:span><text:span text:style-name="T2">, questionário para fortalecer o processo ensino aprendizagem onde o aluno deve racionalizar a atividade prática e correlacionar com o conteúdo teórico da unidade curricular</text:span></text:p>
      <text:p text:style-name="P14"/>
      <text:p text:style-name="P10">9) Referências</text:p>
      <text:p text:style-name="P14"><text:span text:style-name="T3">Item opcional</text:span><text:span text:style-name="T2">, quando a atividade prática está baseada em metodologias oficiais ou autores da área. A referência pode ser os materiais utilizados para pesquisa e montagem da aula prática, onde estão os embasamentos teóricos quanto a experimentação proposta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alibri1" svg:font-family="Calibri, sans-serif"/>
    <style:font-face style:name="Mangal1" svg:font-family="Mangal"/>
    <style:font-face style:name="Ropa Sans" svg:font-family="'Ropa Sans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505cm" fo:margin-left="0cm" table:align="left"/>
    </style:style>
    <style:style style:name="Tabela2.A" style:family="table-column">
      <style:table-column-properties style:column-width="4.036cm"/>
    </style:style>
    <style:style style:name="Tabela2.B" style:family="table-column">
      <style:table-column-properties style:column-width="13.469cm"/>
    </style:style>
    <style:style style:name="Tabela2.A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MP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</style:style>
    <style:style style:name="MP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M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1" fo:font-size="8pt"/>
    </style:style>
    <style:style style:name="MP4" style:family="paragraph" style:parent-style-name="Header">
      <style:text-properties fo:font-size="2pt" style:font-size-asian="1.75pt" style:font-size-complex="2pt"/>
    </style:style>
    <style:style style:name="MT1" style:family="text">
      <style:text-properties style:font-name="Calibri1" fo:font-size="8pt" fo:font-weight="bold"/>
    </style:style>
    <style:style style:name="Mfr1" style:family="graphic" style:parent-style-name="Graphics">
      <style:graphic-properties style:vertical-pos="middle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><draw:frame draw:style-name="Mfr1" draw:name="Figura2" text:anchor-type="paragraph" svg:width="4.036cm" svg:height="1.115cm" draw:z-index="0"><draw:image xlink:href="Pictures/100002010000058E0000018935795577B4CFAD87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2"><text:span text:style-name="MT1">MINISTÉRIO DA EDUCAÇÃO</text:span>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URUPEMA</text:p>
            </table:table-cell>
          </table:table-row>
        </table:table>
        <text:p text:style-name="MP4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dc:date>2019-05-03T09:18:29.659000000</dc:date>
    <meta:editing-duration>PT3H21M39S</meta:editing-duration>
    <meta:editing-cycles>34</meta:editing-cycles>
    <meta:generator>LibreOffice/6.0.4.2$Windows_X86_64 LibreOffice_project/9b0d9b32d5dcda91d2f1a96dc04c645c450872bf</meta:generator>
    <meta:print-date>2018-09-03T09:21:52.284000000</meta:print-date>
    <meta:document-statistic meta:table-count="2" meta:image-count="1" meta:object-count="0" meta:page-count="1" meta:paragraph-count="31" meta:word-count="264" meta:character-count="1847" meta:non-whitespace-character-count="1612"/>
  </office:meta>
</office:document-meta>
</file>